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evangelische manifestatie op 14 november 2024 Achterom op de locatie Achterom Dordrecht zaaknummer Z-24-4505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evangelische manifestatie op 14 november 2024 Achterom op de locatie Achterom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06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6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6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evangelische manifestatie op 14 november 2024 Achterom op de locatie Achterom Dordrecht zaaknummer Z-24-450520</meta:user-defined>
    <meta:user-defined meta:name="DCTERMS.W3CDTF/DCTERMS.available">2024-10-15</meta:user-defined>
    <meta:user-defined meta:name="DCTERMS.W3CDTF/OVERHEIDop.jaargang">2024</meta:user-defined>
    <meta:user-defined meta:name="OVERHEIDop.publicationIssue">434069</meta:user-defined>
    <meta:user-defined meta:name="OVERHEIDop.GmbID/DC.identifier">gmb-2024-434069</meta:user-defined>
    <meta:user-defined meta:name="OVERHEIDop.versieInformatie"/>
  </office:meta>
</office:document-meta>
</file>