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hal met kantoor aan de hoek van Glenarvanstraat en Michel Ardan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oktober 2024, <text:span text:style-name="nadrukvet">(hoek)</text:span> <text:span text:style-name="nadrukvet">Glenarvanstraat/Michel Ardanstraat sectie F perceelnr. 17654</text:span>, het realiseren van een bedrijfshal met kantoor (2024-14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06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6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6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87</meta:user-defined>
    <dc:language>nl</dc:language>
    <meta:user-defined meta:name="OVERHEIDop.locatietype/OVERHEIDop.gebiedsmarkering">Perceel</meta:user-defined>
    <meta:user-defined meta:name="DC.title">Toestemming voor het realiseren van een bedrijfshal met kantoor aan de hoek van Glenarvanstraat en Michel Ardanstraat te Emmen</meta:user-defined>
    <meta:user-defined meta:name="DCTERMS.W3CDTF/DCTERMS.available">2024-10-15</meta:user-defined>
    <meta:user-defined meta:name="DCTERMS.W3CDTF/OVERHEIDop.jaargang">2024</meta:user-defined>
    <meta:user-defined meta:name="OVERHEIDop.publicationIssue">434068</meta:user-defined>
    <meta:user-defined meta:name="OVERHEIDop.GmbID/DC.identifier">gmb-2024-434068</meta:user-defined>
    <meta:user-defined meta:name="OVERHEIDop.versieInformatie"/>
  </office:meta>
</office:document-meta>
</file>