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HAM00 K 1349 Twentelaan in Vroomshoop, bouwen van een nieuwe bedrijfshal met kantoor, ontvangen op 08-10-2024, zaaknummer TR-Z2024-0016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HAM00 K 1349 Twentelaan in Vroomshoop</text:p>
            <text:p text:style-name="common-al">
            <text:span text:style-name="nadrukvet">Project:</text:span> bouwen van een nieuwe bedrijfshal met kantoor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406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6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6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644</meta:user-defined>
    <meta:user-defined meta:name="DCTERMS.abstract">bouwen van een nieuwe bedrijfshal met kant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HAM00 K 1349 Twentelaan in Vroomshoop, bouwen van een nieuwe bedrijfshal met kantoor, ontvangen op 08-10-2024, zaaknummer TR-Z2024-001644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4066</meta:user-defined>
    <meta:user-defined meta:name="OVERHEIDop.GmbID/DC.identifier">gmb-2024-434066</meta:user-defined>
    <meta:user-defined meta:name="OVERHEIDop.versieInformatie"/>
  </office:meta>
</office:document-meta>
</file>