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Kreupelstraat 26/36, 3111NL en Boterstraat 23/27/29/31, 3111NA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uitbreiden van zes balkons op het adres Kreupelstraat 26/36, 3111NL en Boterstraat 23/27/29/31, 3111NA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omgevingsvergunning is geregistreerd onder zaaknummer Z2024-00001325. Verzenddatum is 11 oktober 2024.</text:p>
            <text:p text:style-name="common-al">
            <text:span text:style-name="nadrukvet">Inzage</text:span>
          </text:p>
            <text:p text:style-name="common-al">De omgevingsvergunning en de bijbehorende stukken liggen vanaf 12 oktober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3406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6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6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25</meta:user-defined>
    <meta:user-defined meta:name="DCTERMS.abstract">Betreft:  besluit op het adres Kreupelstraat 26/36, 3111NL en Boterstraat 23/27/29/31, 3111NA Schiedam</meta:user-defined>
    <dc:language>nl</dc:language>
    <meta:user-defined meta:name="OVERHEIDop.locatietype/OVERHEIDop.gebiedsmarkering">Vlak</meta:user-defined>
    <meta:user-defined meta:name="DC.title">Omgevingsvergunning Kreupelstraat 26/36, 3111NL en Boterstraat 23/27/29/31, 3111NA Schieda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065</meta:user-defined>
    <meta:user-defined meta:name="OVERHEIDop.GmbID/DC.identifier">gmb-2024-434065</meta:user-defined>
    <meta:user-defined meta:name="OVERHEIDop.versieInformatie"/>
  </office:meta>
</office:document-meta>
</file>