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21 2021JB Haarlem, 0392-2024-0143303, het legaliseren van een bouwkundige splitsing,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06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303</meta:user-defined>
    <meta:user-defined meta:name="DCTERMS.abstract">het legaliseren van een bouwkundige 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21 2021JB Haarlem, 0392-2024-0143303, het legaliseren van een bouwkundige splitsing, ontvangen op 10-10-2024</meta:user-defined>
    <meta:user-defined meta:name="DCTERMS.W3CDTF/DCTERMS.available">2024-10-15</meta:user-defined>
    <meta:user-defined meta:name="DCTERMS.W3CDTF/OVERHEIDop.jaargang">2024</meta:user-defined>
    <meta:user-defined meta:name="OVERHEIDop.publicationIssue">434061</meta:user-defined>
    <meta:user-defined meta:name="OVERHEIDop.GmbID/DC.identifier">gmb-2024-434061</meta:user-defined>
    <meta:user-defined meta:name="OVERHEIDop.versieInformatie"/>
  </office:meta>
</office:document-meta>
</file>