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een draagmuur door een stalen steunbalk, Dahliastraat 19 7419AM Deventer, [DVT00D01957] Deventer D 19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1-2024</text:p>
            <text:p text:style-name="common-al">
            <text:span text:style-name="nadrukvet">Locatie:</text:span> Dahliastraat 19 7419AM Deventer, [DVT00D01957] Deventer D 1957</text:p>
            <text:p text:style-name="common-al">
            <text:span text:style-name="nadrukvet">Zaakomschrijving:</text:span> het vervangen van een draagmuur door een stalen steunbalk</text:p>
            <text:p text:style-name="common-al">
            <text:span text:style-name="nadrukvet">Zaaknummer:</text:span> Z2024-0000073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7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7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40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739</meta:user-defined>
    <meta:user-defined meta:name="DCTERMS.abstract">het vervangen van een draagmuur door een stalen steunbal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draagmuur door een stalen steunbalk, Dahliastraat 19 7419AM Deventer, [DVT00D01957] Deventer D 1957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406</meta:user-defined>
    <meta:user-defined meta:name="OVERHEIDop.GmbID/DC.identifier">gmb-2024-43406</meta:user-defined>
    <meta:user-defined meta:name="OVERHEIDop.versieInformatie"/>
  </office:meta>
</office:document-meta>
</file>