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en opslagcontainer op de locatie ingang Blekersdijk nabij Brouwersdijk te Dordrecht, zaaknummer 2024-00899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en opslagcontainer op de locatie ingang Blekersdijk nabij Brouwersdijk te Dordrecht vanaf 30 september t/m 30 nov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0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9905</meta:user-defined>
    <dc:language>nl</dc:language>
    <meta:user-defined meta:name="OVERHEIDop.locatietype/OVERHEIDop.gebiedsmarkering">Punt</meta:user-defined>
    <meta:user-defined meta:name="DC.title">Vergunning tijdelijk gebruik openbare ruimte voor het plaatsen van een hekwerk, bouwkeet en opslagcontainer op de locatie ingang Blekersdijk nabij Brouwersdijk te Dordrecht, zaaknummer 2024-0089905</meta:user-defined>
    <meta:user-defined meta:name="DCTERMS.W3CDTF/DCTERMS.available">2024-10-16</meta:user-defined>
    <meta:user-defined meta:name="DCTERMS.W3CDTF/OVERHEIDop.jaargang">2024</meta:user-defined>
    <meta:user-defined meta:name="OVERHEIDop.publicationIssue">434053</meta:user-defined>
    <meta:user-defined meta:name="OVERHEIDop.GmbID/DC.identifier">gmb-2024-434053</meta:user-defined>
    <meta:user-defined meta:name="OVERHEIDop.versieInformatie"/>
  </office:meta>
</office:document-meta>
</file>