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lubgebouw aan Amsterdamscheveldlaan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 oktober 2024, <text:span text:style-name="nadrukvet">Amsterdamscheveldlaan</text:span>, het bouwen van een clubgebouw (2024-211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4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16</meta:user-defined>
    <dc:language>nl</dc:language>
    <meta:user-defined meta:name="OVERHEIDop.locatietype/OVERHEIDop.gebiedsmarkering">Weg</meta:user-defined>
    <meta:user-defined meta:name="DC.title">Aanvraag vergunning voor het bouwen van een clubgebouw aan Amsterdamscheveldlaan te Erica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48</meta:user-defined>
    <meta:user-defined meta:name="OVERHEIDop.GmbID/DC.identifier">gmb-2024-434048</meta:user-defined>
    <meta:user-defined meta:name="OVERHEIDop.versieInformatie"/>
  </office:meta>
</office:document-meta>
</file>