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't Haantje 1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oktober 2024</text:p>
            <text:p text:style-name="common-al">Activiteit: Plaatsen van een dakkapel aan de voorzijde</text:p>
            <text:p text:style-name="common-al">Adres: 't Haantje 14 in Werkhoven</text:p>
            <text:p text:style-name="common-al">WABO-Wabonummer: OV 1325791</text:p>
            <text:p text:style-name="common-al">Datum ontvangst aanvraag: 8 okto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40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't Haantje 14 in Werk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42</meta:user-defined>
    <meta:user-defined meta:name="OVERHEIDop.GmbID/DC.identifier">gmb-2024-434042</meta:user-defined>
    <meta:user-defined meta:name="OVERHEIDop.versieInformatie"/>
  </office:meta>
</office:document-meta>
</file>