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Stichting Vrienden van Vaassens Fanfare Corps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Stichting Vrienden van Vaassens Fanfare Corps in Vaassen. Datum besluit: 11 oktober 2024Zaaknummer:1077519</text:p>
            <text:p text:style-name="common-al">Datum collecte: 15 februari 202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0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77663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vergunning verleend voor CollecteStichting Vrienden van Vaassens Fanfare Corpsin Vaas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39</meta:user-defined>
    <meta:user-defined meta:name="OVERHEIDop.GmbID/DC.identifier">gmb-2024-434039</meta:user-defined>
    <meta:user-defined meta:name="OVERHEIDop.versieInformatie"/>
  </office:meta>
</office:document-meta>
</file>