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adastrale percelen A 2463, 1820, 1821 en 1918 (Het Riet, fase 8, project de Krijgsman)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4 een besluit genomen op de aanvraag met zaaknummer Z2023-00001451 voor het bouwen van 52 woningen alsmede het plaatsen van beschoeiingen en vlonders  op locatie Kadastrale percelen A 2463, 1820, 1821 en 1918 (Het Riet, fase 8, project de Krijgsman) te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4035</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35</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35</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51</meta:user-defined>
    <meta:user-defined meta:name="DCTERMS.abstract">Betreft:  Besluit op locatie Kadastrale percelen A 2463, 1820, 1821 en 1918 (Het Riet, fase 8, project de Krijgsman) te Muiden</meta:user-defined>
    <dc:language>nl</dc:language>
    <meta:user-defined meta:name="OVERHEIDop.locatietype/OVERHEIDop.gebiedsmarkering">Vlak</meta:user-defined>
    <meta:user-defined meta:name="DC.title">Toegekende omgevingsvergunning Kadastrale percelen A 2463, 1820, 1821 en 1918 (Het Riet, fase 8, project de Krijgsman) te Muiden</meta:user-defined>
    <meta:user-defined meta:name="DCTERMS.W3CDTF/DCTERMS.available">2024-10-15</meta:user-defined>
    <meta:user-defined meta:name="DCTERMS.W3CDTF/OVERHEIDop.jaargang">2024</meta:user-defined>
    <meta:user-defined meta:name="OVERHEIDop.publicationIssue">434035</meta:user-defined>
    <meta:user-defined meta:name="OVERHEIDop.GmbID/DC.identifier">gmb-2024-434035</meta:user-defined>
    <meta:user-defined meta:name="OVERHEIDop.versieInformatie"/>
  </office:meta>
</office:document-meta>
</file>