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berk, Verzoeklocatie 2024091800705, Tankelanden, achter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Tankelanden, achter nr. 1</text:span>
            <text:span text:style-name="nadrukvet">,</text:span> (0153Z2024092000022): het vellen van 1 berk (verleend d.d. 1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03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2000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1 berk, Verzoeklocatie 2024091800705, Tankelanden, achter nr. 1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4032</meta:user-defined>
    <meta:user-defined meta:name="OVERHEIDop.GmbID/DC.identifier">gmb-2024-434032</meta:user-defined>
    <meta:user-defined meta:name="OVERHEIDop.versieInformatie"/>
  </office:meta>
</office:document-meta>
</file>