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erktuigenbergingaan Veenweg 1, 8162RJ Epe (9368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erktuigenberging aan Veenweg 1, 8162RJ Epe.Datum besluit:  11-10-2024Zaaknummer:  936868</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03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95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erktuigenbergingaan Veenweg 1, 8162RJ Epe (936868)</meta:user-defined>
    <meta:user-defined meta:name="DCTERMS.W3CDTF/DCTERMS.available">2024-10-15</meta:user-defined>
    <meta:user-defined meta:name="DCTERMS.W3CDTF/OVERHEIDop.jaargang">2024</meta:user-defined>
    <meta:user-defined meta:name="OVERHEIDop.publicationIssue">434031</meta:user-defined>
    <meta:user-defined meta:name="OVERHEIDop.GmbID/DC.identifier">gmb-2024-434031</meta:user-defined>
    <meta:user-defined meta:name="OVERHEIDop.versieInformatie"/>
  </office:meta>
</office:document-meta>
</file>