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voor het plaatsen van 20 driehoeksborden voor (of ten behoeve van) Bibliotheek Rieverenland van 14 Oktober 2024 tot 28 oktober 2024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20 driehoeksborden te plaatsen voor (of ten behoeve van) Bibliotheek Rieverenland de periode van 14 Oktober 2024 tot 28 oktober 2024. (verzonden op 10 okto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403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3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3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20 driehoeksborden voor (of ten behoeve van) Bibliotheek Rieverenland van 14 Oktober 2024 tot 28 oktober 2024 te West Betuwe</meta:user-defined>
    <meta:user-defined meta:name="DCTERMS.W3CDTF/DCTERMS.available">2024-10-15</meta:user-defined>
    <meta:user-defined meta:name="DCTERMS.W3CDTF/OVERHEIDop.jaargang">2024</meta:user-defined>
    <meta:user-defined meta:name="OVERHEIDop.publicationIssue">434030</meta:user-defined>
    <meta:user-defined meta:name="OVERHEIDop.GmbID/DC.identifier">gmb-2024-434030</meta:user-defined>
    <meta:user-defined meta:name="OVERHEIDop.versieInformatie"/>
  </office:meta>
</office:document-meta>
</file>