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zoldigingsverordening Montferland</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30 Bezoldigingsregeling</text:p>
            <text:section text:name="artikel_id1-3-2-2-1-2" text:style-name="artikel">
              <text:p text:style-name="artikel_kop_titel">Artikel 30:0:0:1 Begripsomschrijving </text:p>
              <text:p text:style-name="al">Voor de toepassing van deze verordening wordt verstaan onder:</text:p>
              <text:list text:style-name="id1-3-2-2-1-2-3">
                <text:list-item text:style-override="id1-3-2-2-1-2-3-1">
                  <text:number>a</text:number>
                  <text:p text:style-name="al">
                  <text:span text:style-name="nadrukvet">ambtenaar:</text:span> de ambtenaar in de zin van de Collectieve
                                    arbeidsvoorwaardenregeling gemeente Montferland; </text:p>
                </text:list-item>
                <text:list-item text:style-override="id1-3-2-2-1-2-3-2">
                  <text:number>b</text:number>
                  <text:p text:style-name="al">
                  <text:span text:style-name="nadrukvet">werknemer:</text:span> de werknemer als bedoeld in artikel 2:5:1
                                    van de Collectieve arbeidsvoorwaardenregeling gemeente
                                    Montferland; </text:p>
                </text:list-item>
                <text:list-item text:style-override="id1-3-2-2-1-2-3-3">
                  <text:number>c</text:number>
                  <text:p text:style-name="al">
                  <text:span text:style-name="nadrukvet"> salaris:</text:span> het salaris, als bedoeld in artikel 3:1,
                                    tweede lid onder b, van de Collectieve
                                    arbeidsvoorwaardenregeling gemeente Montferland;</text:p>
                </text:list-item>
                <text:list-item text:style-override="id1-3-2-2-1-2-3-4">
                  <text:number>d</text:number>
                  <text:p text:style-name="al">
                  <text:span text:style-name="nadrukvet">uurloon:</text:span> het uurloon als bedoeld in artikel 1:1,
                                    eerste lid onder o van de Collectieve arbeidsvoorwaardenregeling
                                    van de gemeente Montferland; </text:p>
                </text:list-item>
                <text:list-item text:style-override="id1-3-2-2-1-2-3-5">
                  <text:number>e</text:number>
                  <text:p text:style-name="al">
                  <text:span text:style-name="nadrukvet">schaal:</text:span> de schaal als bedoeld in artikel 3:1, tweede
                                    lid onder a, van de Collectieve arbeidsvoorwaardenregeling
                                    gemeente Montferland, opgenomen in bijlage II en IIa van die
                                    regeling; </text:p>
                </text:list-item>
                <text:list-item text:style-override="id1-3-2-2-1-2-3-6">
                  <text:number>f</text:number>
                  <text:p text:style-name="al">
                  <text:span text:style-name="nadrukvet">maximumsalaris:</text:span> het hoogste bedrag van een
                                    salarisschaal; </text:p>
                </text:list-item>
                <text:list-item text:style-override="id1-3-2-2-1-2-3-7">
                  <text:number>g</text:number>
                  <text:p text:style-name="al">
                  <text:span text:style-name="nadrukvet">bezoldiging:</text:span> de bezoldiging als bedoeld in artikel
                                    3:1, tweede lid onder c, van de Collectieve
                                    arbeidsvoorwaardenregeling gemeente Montferland; </text:p>
                </text:list-item>
                <text:list-item text:style-override="id1-3-2-2-1-2-3-8">
                  <text:number>h</text:number>
                  <text:p text:style-name="al">
                  <text:span text:style-name="nadrukvet">betrekking:</text:span> de betrekking als bedoeld in artikel 1:1,
                                    eerste lid onder b, van de Collectieve
                                    arbeidsvoorwaardenregeling gemeente Montferland; </text:p>
                </text:list-item>
                <text:list-item text:style-override="id1-3-2-2-1-2-3-9">
                  <text:number>i</text:number>
                  <text:p text:style-name="al">
                  <text:span text:style-name="nadrukvet">conversie:</text:span> de vertaling van de gevonden rangorde naar
                                    salarisschalen;</text:p>
                </text:list-item>
                <text:list-item text:style-override="id1-3-2-2-1-2-3-10">
                  <text:number>j</text:number>
                  <text:p text:style-name="al">
                  <text:span text:style-name="nadrukvet">volledige betrekking:</text:span> de volledige betrekking als
                                    bedoeld in artikel 1:1, eerste lid onder k, van de Collectieve
                                    arbeidsvoorwaardenregeling gemeente Montferland; </text:p>
                </text:list-item>
                <text:list-item text:style-override="id1-3-2-2-1-2-3-11">
                  <text:number>k</text:number>
                  <text:p text:style-name="al">
                  <text:span text:style-name="nadrukvet">overwerk:</text:span> het overwerk als bedoeld in artikel 1:1,
                                    eerste lid onder l, van de Collectieve
                                    arbeidsvoorwaardenregeling gemeente Montferland; </text:p>
                </text:list-item>
                <text:list-item text:style-override="id1-3-2-2-1-2-3-12">
                  <text:number>l</text:number>
                  <text:p text:style-name="al">
                  <text:span text:style-name="nadrukvet">functieniveau:</text:span>de schaal die het resultaat is van de
                                    conversie; </text:p>
                </text:list-item>
                <text:list-item text:style-override="id1-3-2-2-1-2-3-13">
                  <text:number>m</text:number>
                  <text:p text:style-name="al">
                  <text:span text:style-name="nadrukvet"> aanloopniveau:</text:span> een schaal direct onder het
                                    functieniveau; </text:p>
                </text:list-item>
                <text:list-item text:style-override="id1-3-2-2-1-2-3-14">
                  <text:number>n</text:number>
                  <text:p text:style-name="al">
                  <text:span text:style-name="nadrukvet"> uitloopniveau:</text:span> de schaal direct boven het
                                    functieniveau. </text:p>
                </text:list-item>
              </text:list>
            </text:section>
            <text:section text:name="artikel_id1-3-2-2-1-3" text:style-name="artikel">
              <text:p text:style-name="artikel_kop_titel">Artikel 30:0:0:2 Salaris</text:p>
              <text:p text:style-name="al">Het recht op salaris vangt aan met de dag waarop de aanstelling van de
                            ambtenaar ingaat. Indien in het aanstellingsbesluit geen datum van
                            ingang is vermeld, vangt het recht op salaris aan met de dag waarop de
                            ambtenaar feitelijk in dienst is getreden. </text:p>
              <text:p text:style-name="al">Het recht op salaris eindigt, in geval van ontslag, met ingang van de
                            dag waarop het ontslag ingaat.</text:p>
            </text:section>
            <text:section text:name="artikel_id1-3-2-2-1-4" text:style-name="artikel">
              <text:p text:style-name="artikel_kop_titel">Artikel 30:0:0:3 Gebroken tijdvakken</text:p>
              <text:p text:style-name="al">Wanneer het salaris of een toelage moet worden berekend over een
                            gedeelte van een maand, wordt het bedrag per dag vastgesteld door het
                            maandbedrag te delen door het aantal kalenderdagen van die maand.</text:p>
            </text:section>
            <text:section text:name="artikel_id1-3-2-2-1-5" text:style-name="artikel">
              <text:p text:style-name="artikel_kop_titel">Artikel 30:0:0:4 Onvolledige betrekking</text:p>
              <text:p text:style-name="al">Het salaris van de ambtenaar met een onvolledige betrekking wordt
                            vastgesteld op een evenredig deel van het salaris dat voor hem zou
                            gelden bij een volledige betrekking.</text:p>
            </text:section>
            <text:section text:name="artikel_id1-3-2-2-1-6" text:style-name="artikel">
              <text:p text:style-name="artikel_kop_titel">Artikel 30:0:0:5 Salarisbedragen</text:p>
              <text:p text:style-name="al">De salarissen van de ambtenaren wier salaris niet bij of krachtens de
                            wet is geregeld, worden vastgesteld op de bedragen volgens de
                            salarisschalen zoals opgenomen in bijlage II of bijlage IIa van de
                            Collectieve arbeidsvoorwaardenregeling gemeente Montferland. </text:p>
              <text:p text:style-name="al">De toepassing van bijlage II dan wel bijlage IIa van de Collectieve
                            arbeidsvoorwaardenregeling gemeente Montferland vindt plaats conform
                            hetgeen is bepaald in artikel 3:1, derde t/m vijfde lid, van Collectieve
                            arbeidsvoorwaardenregeling van de gemeente Montferland. </text:p>
              <text:p text:style-name="al">Burgemeester en wethouders bepalen met inachtneming van de resultaten
                            van een functiewaarderingsonderzoek en aan de hand van de vastgestelde
                            conversie de voor de ambtenaar geldende salarisschaal, tenzij zijn wijze
                            van functioneren zich nog daartegen verzet. </text:p>
              <text:p text:style-name="al">Burgemeester en wethouders kunnen nadere regels stellen met betrekking
                            tot de uitvoering van een functiewaarderingsonderzoek en de daarbij te
                            hanteren methode.</text:p>
              <text:p text:style-name="al">Anders dan bij het aanvaarden van passende of gangbare arbeid, dan wel
                            bij wijze van disciplinaire straf, als bedoeld in de Collectieve
                            arbeidsvoorwaardenregeling gemeente Montferland, kan zonder voorafgaand
                            ontslag voor een ambtenaar geen salarisschaal gaan gelden met een lager
                            maximumsalaris dan dat van de reeds voor hem geldende salarisschaal.
                        </text:p>
            </text:section>
            <text:section text:name="artikel_id1-3-2-2-1-7" text:style-name="artikel">
              <text:p text:style-name="artikel_kop_titel">Artikel 30:0:0:6 Instrumenten van (flexibele) beloning</text:p>
              <text:p text:style-name="al">
              <text:span text:style-name="nadrukvet">
                <text:span text:style-name="nadrukcur">De instrumenten van flexibele beloning zijn nader
                                    uitgewerkt in de notitie “Gedifferentieerd Belonen”.
                                </text:span>
              </text:span>
            </text:p>
              <text:p text:style-name="al">Bij aanstelling, na functiewaardering of na benoeming in een functie met
                            een hoger functieniveau vindt de inschaling van de ambtenaar
                            plaats:</text:p>
              <text:list text:style-name="id1-3-2-2-1-7-4">
                <text:list-item text:style-override="id1-3-2-2-1-7-4-1">
                  <text:number>a</text:number>
                  <text:p text:style-name="al">in het aanloopniveau, indien de ambtenaar nog niet aan de
                                    gestelde opleidings- en ervaringseisen voldoet en/of verwacht
                                    wordt dat de ambtenaar de functie nog niet volledig en normaal
                                    goed zal vervullen; </text:p>
                </text:list-item>
                <text:list-item text:style-override="id1-3-2-2-1-7-4-2">
                  <text:number>b</text:number>
                  <text:p text:style-name="al"> in het functieniveau, indien de ambtenaar aan de gestelde
                                    opleidings- en ervaringseisen voldoet en tevens verwacht wordt
                                    dat de ambtenaar de functie volledig en goed zal vervullen.
                                </text:p>
                </text:list-item>
              </text:list>
              <text:p text:style-name="al">De ambtenaar die is aangesteld in het aanloopniveau wordt bevorderd naar
                            het functieniveau nadat uit een vastgestelde beoordeling is gebleken dat
                            hij de functie volledig en normaal goed vervult. Deze beoordeling wordt
                            opgesteld uiterlijk 12 maanden na benoeming in het aanloopniveau.</text:p>
            </text:section>
            <text:section text:name="artikel_id1-3-2-2-1-8" text:style-name="artikel">
              <text:p text:style-name="artikel_kop_titel">Artikel 30:0:0:7 Periodieke verhoging van het salaris</text:p>
              <text:p text:style-name="al">Het salaris van de ambtenaar die aantoonbaar voldoende functioneert,
                            wordt binnen de voor hem geldende salarisschaal periodiek verhoogd tot
                            het naast hogere bedrag. Hiervoor dient een personeelsbeoordeling te
                            worden opgemaakt. </text:p>
              <text:p text:style-name="al">De periodieke verhogingen worden toegekend aan de ambtenaar die het
                            maximumsalaris van de voor hem geldende salarisschaal nog niet heeft
                            bereikt, voor de eerste maal met ingang van 1 januari volgend op de
                            datum van aanstelling en nadien telkens na een jaar op de eerste dag van
                            het nieuwe jaar. </text:p>
              <text:p text:style-name="al">Het tijdstip waarop ingevolge het vorige lid voor de eerste maal een
                            periodieke verhoging wordt toegekend, kan worden vervroegd indien
                            daartoe naar het oordeel van burgemeester en wethouders aanleiding
                            bestaat. </text:p>
              <text:p text:style-name="al">Het salaris wordt, indien de salarisschaal dit aangeeft en wanneer het
                            maximumsalaris is bereikt, voor de eerste maal na drie jaar en
                            vervolgens om de twee jaar verhoogd tot het naast hogere bedrag. </text:p>
            </text:section>
            <text:section text:name="artikel_id1-3-2-2-1-9" text:style-name="artikel">
              <text:p text:style-name="artikel_kop_titel">Artikel 30:0:0:8 Extra periodieke verhoging van het salaris
                            </text:p>
              <text:p text:style-name="al">Aan de ambtenaar die het maximumsalaris van de voor hem geldende
                            salarisschaal nog niet heeft bereikt, kan een extra periodieke
                            salarisverhoging tot een in de salarisschaal genoemd bedrag, niet
                            uitgaande boven het maximumsalaris, worden toegekend op grond van meer
                            dan goede of uitstekende vervulling van de betrekking. Hiervoor dient
                            een personeelsbeoordeling te worden opgemaakt. </text:p>
              <text:p text:style-name="al">Bij de toepassing van het vorige lid blijft het tijdstip waarop
                            ingevolge lid 1 een salarisverhoging wordt toegekend onverlet, tenzij
                            anders wordt bepaald. </text:p>
            </text:section>
            <text:section text:name="artikel_id1-3-2-2-1-10" text:style-name="artikel">
              <text:p text:style-name="artikel_kop_titel">Artikel 30:0:0:9 Geen periodieke verhoging</text:p>
              <text:p text:style-name="al">Indien een ambtenaar onvoldoende of niet naar wens functioneert, kan
                            worden bepaald dat voor hem de in artikel 30:0:0:7 bedoelde
                            salarisverhoging achterwege wordt gelaten. Hiervoor dient een
                            personeelsbeoordeling te worden opgemaakt. De voorwaarden ten aanzien
                            van het onthouden van een periodiek zijn nader uitgewerkt in de notitie
                            “Gedifferentieerd Belonen”.</text:p>
              <text:p text:style-name="al">Nadien kan worden bepaald dat de salarisverhoging, welke met toepassing
                            van het eerste lid achterwege is gelaten, al dan niet met terugwerkende
                            kracht alsnog wordt toegekend. </text:p>
              <text:p text:style-name="al">Van een beslissing tot toepassing van het eerste lid wordt de ambtenaar
                            zo spoedig mogelijk, doch in elk geval 1 maand voor de datum waarop
                            anders de salarisverhoging zou ingaan, schriftelijk mededeling gedaan,
                            onder vermelding van de redenen welke tot de beslissing hebben geleid.
                        </text:p>
            </text:section>
            <text:section text:name="artikel_id1-3-2-2-1-11" text:style-name="artikel">
              <text:p text:style-name="artikel_kop_titel">Artikel 30:0:0:10 Salaris bij bevordering naar hogere
                                schaal</text:p>
              <text:p text:style-name="al">Wanneer de ambtenaar wordt bevorderd naar een salarisschaal met een
                            hoger maximumsalaris, wordt: </text:p>
              <text:list text:style-name="id1-3-2-2-1-11-3">
                <text:list-item text:style-override="id1-3-2-2-1-11-3-1">
                  <text:number>a</text:number>
                  <text:p text:style-name="al">voor de ambtenaar, als bedoeld in artikel 3:1, derde lid onder
                                    a, van de Collectieve arbeidsvoorwaardenregeling gemeente
                                    Montferland, het salaris in de nieuwe schaal vastgesteld op het
                                    bedrag, gelegen onmiddellijk boven het salaris dat de ambtenaar
                                    in de oude schaal zou hebben genoten;</text:p>
                </text:list-item>
                <text:list-item text:style-override="id1-3-2-2-1-11-3-2">
                  <text:number>b</text:number>
                  <text:p text:style-name="al"> voor de ambtenaar, als bedoeld in artikel 3:1, derde lid onder
                                    b, van de Collectieve arbeidsvoorwaardenregeling gemeente
                                    Montferland, het salaris in de nieuwe schaal vastgesteld op het
                                    eerst hogere bedrag in die schaal, waarmee gerealiseerd wordt
                                    dat het verschil tussen het nieuwe salaris en het oude salaris
                                    van de ambtenaar tenminste 75% bedraagt van het verschil tussen
                                    het bedrag dat de ambtenaar laatstelijk genoot en het naast
                                    hogere bedrag in die oude schaal, dan wel het naast lagere
                                    bedrag in die oude schaal, indien het salaris in de oude schaal
                                    reeds overeenkwam met het hoogste bedrag uit die schaal. </text:p>
                </text:list-item>
              </text:list>
              <text:p text:style-name="al">Voor zover nodig zal - in afwijking van het eerste lid onder a - de
                            vooruitgang in salaris tengevolge van de indeling in de schaal met een
                            hoger maximumsalaris nimmer minder bedragen dan het geval zou zijn bij
                            verhoging ingevolge artikel 30:0:0:7 in de schaal waarin de ambtenaar
                            wordt ingedeeld. </text:p>
            </text:section>
            <text:section text:name="artikel_id1-3-2-2-1-12" text:style-name="artikel">
              <text:p text:style-name="artikel_kop_titel">Artikel 30:0:0:11 Kleine beloningen (attenties in natura)
                            </text:p>
              <text:p text:style-name="al">Indien een ambtenaar een eenmalige kortdurende extra inspanning of
                            uitstekende individuele prestatie heeft geleverd, kan aan hem een kleine
                            beloning of attentie worden toegekend (boekenbon, dinerbon, bloemetje
                            etc.)</text:p>
              <text:p text:style-name="al">De hoogte van de kleine beloning bedraagt maximaal € 75,-- netto.</text:p>
            </text:section>
            <text:section text:name="artikel_id1-3-2-2-1-13" text:style-name="artikel">
              <text:p text:style-name="artikel_kop_titel">Artikel 30:0:0:12 Gratificatie</text:p>
              <text:p text:style-name="al">Indien een ambtenaar een extra inspanning of uitstekende prestatie heeft
                            geleverd, kan aan Hem een gratificatie (artikel 15:1:28 van de
                            Uitwerkingsovereenkomst van de gemeente Montferland) worden toegekend. </text:p>
              <text:p text:style-name="al">De hoogte van de gratificatie bedraagt maximaal € 500,-- netto.</text:p>
            </text:section>
            <text:section text:name="artikel_id1-3-2-2-1-14" text:style-name="artikel">
              <text:p text:style-name="artikel_kop_titel">Artikel 30:0:0:13 Groepsgratificatie </text:p>
              <text:p text:style-name="al">Aan een groep ambtenaren die een uitstekende collectieve prestatie
                            hebben geleverd, kan groepsgratificatie worden toegekend. </text:p>
              <text:p text:style-name="al">De hoogte van de groepsgratificatie bedraagt maximaal € 250,-- netto per
                            ambtenaar.</text:p>
            </text:section>
            <text:section text:name="artikel_id1-3-2-2-1-15" text:style-name="artikel">
              <text:p text:style-name="artikel_kop_titel">Artikel 30:0:0:14 Uitloopschaal</text:p>
              <text:p text:style-name="al">De ambtenaar kan door het college van burgemeester en wethouders worden
                            bevorderd naar het uitloopschaal. De voorwaarden waaronder deze
                            bevordering naar het uitloopniveau plaats kan vinden zijn nader
                            uitgewerkt in de notitie “Gedifferentieerd Belonen”. </text:p>
            </text:section>
            <text:section text:name="artikel_id1-3-2-2-1-16" text:style-name="artikel">
              <text:p text:style-name="artikel_kop_titel">Artikel 30:0:0:15 Arbeidsmarkttoelage</text:p>
              <text:p text:style-name="al">Aan de ambtenaar kan om redenen van werving of behoud een
                            arbeidsmarkttoelage worden toegekend. </text:p>
              <text:p text:style-name="al">De in het eerste lid bedoelde toelage wordt toegekend voor een tijdvak
                            dat tevoren is vastgesteld, met een maximum van drie jaar. </text:p>
              <text:p text:style-name="al">De hoogte van de toelage als bedoeld in het eerste lid bedraagt maximaal
                            8% van het bruto schaalbedrag waarnaar de ambtenaar op dat moment
                            bezoldigd wordt, met als maximum het verschil tussen het maximum salaris
                            van de voor de ambtenaar geldende functionele schaal en het maximum
                            salaris van de voor de ambtenaar geldende naast hogere functieschaal. </text:p>
              <text:p text:style-name="al">De toelage als bedoeld in het eerste lid eindigt op de ingevolge het
                            tweede lid vastgestelde vervaldatum. Wanneer de arbeidsmarktsituatie
                            waarop de toelage is gebaseerd nog steeds bestaat, kan opnieuw een
                            toelage als bedoeld in het eerste lid aan de ambtenaar worden toegekend. </text:p>
              <text:p text:style-name="al">Een personeelsbeoordeling is vereist. </text:p>
            </text:section>
            <text:section text:name="artikel_id1-3-2-2-1-17" text:style-name="artikel">
              <text:p text:style-name="artikel_kop_titel">Artikel 30:0:0:16 Tijdelijke persoonlijke toelage</text:p>
              <text:p text:style-name="al">Aan de ambtenaar die het maximumsalaris van de voor hem geldende
                            functieschaal heeft bereikt, kan voor maximaal een jaar een tijdelijke
                            persoonlijke toelage worden toegekend. Hiervoor dient een
                            personeelsbeoordeling te worden opgemaakt. </text:p>
              <text:p text:style-name="al">De hoogte van de toelage is maximaal 10% van de bruto jaarbezoldiging op
                            dat moment.</text:p>
              <text:p text:style-name="al">Verlenging van de toelage is mogelijk na een nieuwe
                            personeelsbeoordeling.</text:p>
            </text:section>
            <text:section text:name="artikel_id1-3-2-2-1-18" text:style-name="artikel">
              <text:p text:style-name="artikel_kop_titel">Artikel 30:0:0:17 Nadere regels</text:p>
              <text:p text:style-name="al">Burgemeester en wethouders kunnen nadere regels stellen omtrent de
                            toepassing en de hoogte van instrumenten van flexibele beloning. Een en
                            ander in overeenstemming met het GO.</text:p>
            </text:section>
            <text:section text:name="artikel_id1-3-2-2-1-19" text:style-name="artikel">
              <text:p text:style-name="artikel_kop_titel">Artikel 30:0:0:18 Geen afbouwregeling</text:p>
              <text:p text:style-name="al">Bij het beëindigen van instrumenten van flexibele beloning wordt geen
                            afbouwregeling toegepast.</text:p>
            </text:section>
            <text:section text:name="artikel_id1-3-2-2-1-20" text:style-name="artikel">
              <text:p text:style-name="artikel_kop_titel">Artikel 30:0:0:19 Waarnemingstoelage</text:p>
              <text:p text:style-name="al">Een waarnemingstoelage wordt toegekend conform hetgeen is geregeld in
                            artikel 3:1:2 van de Collectieve arbeidsvoorwaardenregeling gemeente
                            Montferland. </text:p>
            </text:section>
            <text:section text:name="artikel_id1-3-2-2-1-21" text:style-name="artikel">
              <text:p text:style-name="artikel_kop_titel">Artikel 30:0:0:20 Overwerkvergoeding</text:p>
              <text:p text:style-name="al">Aan de ambtenaar wordt ingeval van overwerk een overwerkvergoeding
                            toegekend conform hetgeen is geregeld in artikel 3:2 en artikel 3:2:1
                            van de Collectieve arbeidsvoorwaardenregeling gemeente Montferland.
                            Leidinggevenden (afdelingshoofden en hoger) komen in aanmerking voor
                            compensatie in tijd en niet in geld. </text:p>
            </text:section>
            <text:section text:name="artikel_id1-3-2-2-1-22" text:style-name="artikel">
              <text:p text:style-name="artikel_kop_titel">Artikel 30:0:0:21 Toelage onregelmatige dienst</text:p>
              <text:p text:style-name="al">Aan de ambtenaar voor wie de werktijden zijn vastgesteld conform in
                            artikel 3:3 van de Collectieve arbeidsvoorwaardenregeling gemeente
                            Montferland, wordt een toelage toegekend op grond van artikel 3:3 van de
                            Collectieve arbeidsvoorwaardenregeling gemeente Montferland. </text:p>
              <text:p text:style-name="al">De toelage als bedoeld in het eerste lid bedraagt per gewerkt uur een
                            percentage van het voor de ambtenaar geldende salaris per uur en wel: </text:p>
              <text:list text:style-name="id1-3-2-2-1-22-4">
                <text:list-item text:style-override="id1-3-2-2-1-22-4-1">
                  <text:number>a</text:number>
                  <text:p text:style-name="al"> 20% voor de uren op maandag tot en met vrijdag tussen 6.00 en
                                    8.00 uur en tussen 18.00 en 22.00 uur; </text:p>
                </text:list-item>
                <text:list-item text:style-override="id1-3-2-2-1-22-4-2">
                  <text:number>b</text:number>
                  <text:p text:style-name="al"> 40% voor de uren op zaterdag tussen 6.00 en 22.00 uur; </text:p>
                </text:list-item>
                <text:list-item text:style-override="id1-3-2-2-1-22-4-3">
                  <text:number>c</text:number>
                  <text:p text:style-name="al"> 40% voor de uren op maandag tot en met zaterdag tussen 0.00 en
                                    6.00 uur en tussen 22.00 en 24.00 uur; </text:p>
                </text:list-item>
                <text:list-item text:style-override="id1-3-2-2-1-22-4-4">
                  <text:number>d</text:number>
                  <text:p text:style-name="al"> 65% voor de uren op zondag en op de feestdagen genoemd in
                                    artikel 4:2:1, derde lid, van de Collectieve
                                    arbeidsvoorwaardenregeling gemeente Montferland, met dien
                                    verstande dat genoemde percentages worden berekend over ten
                                    hoogste het salaris per uur, dat is afgeleid van het salaris
                                    horende bij het maximum van salarisschaal 7. </text:p>
                </text:list-item>
              </text:list>
              <text:p text:style-name="al">Voor de in het vorige lid onder a genoemde morgen en avonduren wordt de
                            toelage slechts toegekend, indien de arbeid is aangevangen vóór 7 uur,
                            respectievelijk is beëindigd na 19 uur. </text:p>
              <text:p text:style-name="al">In bijzondere gevallen kan een regeling worden getroffen die het
                            bepaalde in de vorige leden aanvult of daarvan afwijkt. </text:p>
            </text:section>
            <text:section text:name="artikel_id1-3-2-2-1-23" text:style-name="artikel">
              <text:p text:style-name="artikel_kop_titel">Artikel 30:0:0:22 Toelage bereikbaarheids- en
                                beschikbaarheidsdienst</text:p>
              <text:p text:style-name="al">Aan de ambtenaar die buiten de werktijdenregeling als bedoeld in artikel
                            4:1 en 4:2 van de Collectieve arbeidsvoorwaardenregeling van de gemeente
                            Montferland ingevolge een schriftelijke aanwijzing van burgemeester en
                            wethouders zich regelmatig of vrij regelmatig bereikbaar en beschikbaar
                            moet houden teneinde bij oproep arbeid te gaan verrichten, wordt een
                            toelage toegekend. </text:p>
              <text:p text:style-name="al">De toelage bedraagt per uur van bereikbaarheid en beschikbaarheid een
                            percentage van het salaris per uur, dat is afgeleid van salaris
                            behorende bij het maximum schaal 7 en wel: </text:p>
              <text:list text:style-name="id1-3-2-2-1-23-4">
                <text:list-item text:style-override="id1-3-2-2-1-23-4-1">
                  <text:number>a</text:number>
                  <text:p text:style-name="al"> 3% voor de uren op maandag tot en met vrijdag tussen 00.00 en
                                    06.00 uur en tussen 22.00 en 24.00 uur; </text:p>
                </text:list-item>
                <text:list-item text:style-override="id1-3-2-2-1-23-4-2">
                  <text:number>b</text:number>
                  <text:p text:style-name="al"> 5% voor de uren tussen 06.00 uur en de aanvang van de werktijd
                                    en tussen het einde van de werktijd en 22.00 uur; </text:p>
                </text:list-item>
                <text:list-item text:style-override="id1-3-2-2-1-23-4-3">
                  <text:number>c</text:number>
                  <text:p text:style-name="al"> 5% voor de uren op zaterdag tussen 00.00 uur en 06.00 uur en
                                    tussen 22.00 en 24.00 uur; </text:p>
                </text:list-item>
                <text:list-item text:style-override="id1-3-2-2-1-23-4-4">
                  <text:number>d</text:number>
                  <text:p text:style-name="al"> 7% voor de uren op zaterdag tussen 06.00 uur en 22.00 uur;
                                </text:p>
                </text:list-item>
                <text:list-item text:style-override="id1-3-2-2-1-23-4-5">
                  <text:number>e</text:number>
                  <text:p text:style-name="al"> 6% voor de uren op zondagen en op de feestdagen genoemd in
                                    artikel 4:2:1 van de Uitwerkingsovereenkomst van de gemeente
                                    Montferland tussen 00.00 en 06.00 en tussen 22.00 en 24.00 uur;
                                </text:p>
                </text:list-item>
                <text:list-item text:style-override="id1-3-2-2-1-23-4-6">
                  <text:number>f</text:number>
                  <text:p text:style-name="al"> 8% voor de uren op zondagen en op de feestdagen genoemd in
                                    artikel 4:2:1 van de Uitwerkingsovereenkomst van de gemeente
                                    Montferland tussen 06.00 en 22.00 uur. </text:p>
                </text:list-item>
              </text:list>
              <text:p text:style-name="al">In bijzondere gevallen kan een regeling worden getroffen die het
                            bepaalde in dit artikel aanvult of daarvan afwijkt. </text:p>
            </text:section>
            <text:section text:name="artikel_id1-3-2-2-1-24" text:style-name="artikel">
              <text:p text:style-name="artikel_kop_titel">Artikel 30:0:0:23 Afbouwtoelage</text:p>
              <text:p text:style-name="al">Aan de ambtenaar wiens bezoldiging als gevolg van het buiten zijn
                            toedoen beëindigen of verminderen van een toelage, als bedoeld in
                            artikelen een blijvende verlaging ondergaat, wordt door burgemeester en
                            wethouders een aflopende toelage toegekend, indien: </text:p>
              <text:list text:style-name="id1-3-2-2-1-24-3">
                <text:list-item text:style-override="id1-3-2-2-1-24-3-1">
                  <text:number>a</text:number>
                  <text:p text:style-name="al"> die blijvende verlaging ten minste 3% bedraagt van de som van
                                    het salaris en de toelage, als bedoeld in artikel 30:0:0:15, en
                                </text:p>
                </text:list-item>
                <text:list-item text:style-override="id1-3-2-2-1-24-3-2">
                  <text:number>b</text:number>
                  <text:p text:style-name="al"> de ambtenaar de toelage direct voorafgaande aan het tijdstip
                                    van vorenbedoelde beëindiging of vermindering ervan, gedurende
                                    ten minste twee jaren zonder wezenlijke onderbreking heeft
                                    genoten. </text:p>
                </text:list-item>
              </text:list>
              <text:p text:style-name="al">De aflopende toelage bedraagt in het eerste jaar 100% van de
                            oorspronkelijke toelage, in het tweede jaar 75% van de oorspronkelijke
                            toelage, in het derde jaar 50% van de oorspronkelijke toelage en in het
                            vierde jaar 25% van de oorspronkelijke toelage.</text:p>
              <text:p text:style-name="al">In afwijking van het bepaalde in het eerste lid wordt aan de ambtenaar
                            van 55 jaar of ouder wiens bezoldiging als gevolg van het buiten zijn
                            toedoen beëindigen of verminderen van een toelage - als bedoeld in
                            artikelen 30:0:0:21 en 30:0:0:22 - een blijvende verlaging ondergaat,
                            een blijvende toelage toegekend, indien de ambtenaar de toelage - als
                            bedoeld in artikelen 30:0:0:21 en 30:0:0:22 - direct voorafgaande aan
                            het tijdstip van vorenbedoelde beëindiging of vermindering ervan
                            gedurende ten minste 10 jaren zonder wezenlijke onderbreking heeft
                            genoten. </text:p>
              <text:p text:style-name="al">De in het eerste lid bedoelde aflopende toelage gaat, wanneer de
                            ambtenaar de leeftijd van 55 jaar bereikt en hij onmiddellijk voor de
                            aanvang van die toelage gedurende tenminste 10 jaren zonder wezenlijke
                            onderbreking een toelage - als bedoeld in artikelen - heeft 30:0:0:21 en
                            30:0:0:22 genoten, over in een blijvende toelage als bedoeld in het
                            vorige lid. </text:p>
              <text:p text:style-name="al">Voor de toepassing van de voorgaande leden wordt onder wezenlijke
                            onderbreking verstaan een onderbreking van langer dan twee maanden,
                            anders dan wegens ziekte en of verlof. </text:p>
            </text:section>
            <text:section text:name="artikel_id1-3-2-2-1-25" text:style-name="artikel">
              <text:p text:style-name="artikel_kop_titel">Artikel 30:0:0:24 Algemene salarismaatregelen</text:p>
              <text:p text:style-name="al">Indien in de salarissen van het gemeentepersoneel een wijziging wordt
                            aangebracht welke een algemeen karakter draagt, wordt deze wijziging
                            automatisch gevolgd met ingang van de datum waarop die wijziging ingaat,
                            overeenkomstig de salarisbedragen van de ambtenaren zoals vermeld in
                            bijlage II en IIa van de Collectieve arbeidsvoorwaardenregeling van de
                            gemeente Montferland. </text:p>
            </text:section>
            <text:section text:name="artikel_id1-3-2-2-1-26" text:style-name="artikel">
              <text:p text:style-name="artikel_kop_titel">Artikel 30:0:0:25 Onvoorziene gevallen</text:p>
              <text:p text:style-name="al">Voor gevallen waarin deze verordening niet of niet naar billijkheid
                            voorziet, treffen burgemeester en wethouders een bijzondere regeling.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402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2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2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60 van de Gemeentewet]|[1.0:c:BWBR0005416&amp;artikel=160&amp;g=2024-01-31</meta:user-defined>
    <meta:user-defined meta:name="OVERHEIDop.referentienummer">geen</meta:user-defined>
    <meta:user-defined meta:name="DCTERMS.abstract">van rechtswege komen te vervallen in verband met de invoering van de Wet Normalisering Rechtspositie Ambtenaren</meta:user-defined>
    <meta:user-defined meta:name="DCTERMS.alternative">Bezoldigingsverordening Montferland</meta:user-defined>
    <dc:language>nl</dc:language>
    <meta:user-defined meta:name="OVERHEIDop.locatietype/OVERHEIDop.gebiedsmarkering">Gemeente</meta:user-defined>
    <meta:user-defined meta:name="DC.title">Bezoldigingsverordening Montferland</meta:user-defined>
    <meta:user-defined meta:name="DCTERMS.W3CDTF/DCTERMS.available">2024-10-15</meta:user-defined>
    <meta:user-defined meta:name="DCTERMS.W3CDTF/OVERHEIDop.jaargang">2024</meta:user-defined>
    <meta:user-defined meta:name="OVERHEIDop.publicationIssue">434029</meta:user-defined>
    <meta:user-defined meta:name="OVERHEIDop.betreftRegeling">CVDR123017_2</meta:user-defined>
    <meta:user-defined meta:name="OVERHEIDop.GmbID/DC.identifier">gmb-2024-434029</meta:user-defined>
    <meta:user-defined meta:name="OVERHEIDop.versieInformatie"/>
  </office:meta>
</office:document-meta>
</file>