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het parkeerterrein van 15 tot en met 17 oktober 2024 op Gerdina’s Hof 1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hoogwerker op het parkeerterrein op Gerdina’s Hof 19 in Geldermalsen van 15 tot en met 17 oktober 2024 (verzonden op 10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40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het parkeerterrein van 15 tot en met 17 oktober 2024 op Gerdina’s Hof 19 te Geldermalsen</meta:user-defined>
    <meta:user-defined meta:name="DCTERMS.W3CDTF/DCTERMS.available">2024-10-16</meta:user-defined>
    <meta:user-defined meta:name="DCTERMS.W3CDTF/OVERHEIDop.jaargang">2024</meta:user-defined>
    <meta:user-defined meta:name="OVERHEIDop.publicationIssue">434023</meta:user-defined>
    <meta:user-defined meta:name="OVERHEIDop.GmbID/DC.identifier">gmb-2024-434023</meta:user-defined>
    <meta:user-defined meta:name="OVERHEIDop.versieInformatie"/>
  </office:meta>
</office:document-meta>
</file>