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bedrijfsgebouw d.m.v. een aanbouw, Colosseum 72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72</text:span> (0153Z2023122900003): het vergroten van een bedrijfsgebouw d.m.v. een aanbouw (verleend d.d.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0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03</meta:user-defined>
    <dc:language>nl</dc:language>
    <meta:user-defined meta:name="OVERHEIDop.locatietype/OVERHEIDop.gebiedsmarkering">Punt</meta:user-defined>
    <meta:user-defined meta:name="DC.title">Afhandeling beschikking het vergroten van een bedrijfsgebouw d.m.v. een aanbouw, Colosseum 72, 7521 PT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4020</meta:user-defined>
    <meta:user-defined meta:name="OVERHEIDop.GmbID/DC.identifier">gmb-2024-434020</meta:user-defined>
    <meta:user-defined meta:name="OVERHEIDop.versieInformatie"/>
  </office:meta>
</office:document-meta>
</file>