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18 driehoeksborden voor (of ten behoeve van) New Years Party Club Rodenburg van 17 december 2024 tot 2 januari 2025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18 driehoeksborden te plaatsen voor (of ten behoeve van) New Years Party Club Rodenburg de periode van 17 december 2024 tot 2 januari 2025. (verzonden op 10 okto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401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1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1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18 driehoeksborden voor (of ten behoeve van) New Years Party Club Rodenburg van 17 december 2024 tot 2 januari 2025 te West Betuwe</meta:user-defined>
    <meta:user-defined meta:name="DCTERMS.W3CDTF/DCTERMS.available">2024-10-15</meta:user-defined>
    <meta:user-defined meta:name="DCTERMS.W3CDTF/OVERHEIDop.jaargang">2024</meta:user-defined>
    <meta:user-defined meta:name="OVERHEIDop.publicationIssue">434017</meta:user-defined>
    <meta:user-defined meta:name="OVERHEIDop.GmbID/DC.identifier">gmb-2024-434017</meta:user-defined>
    <meta:user-defined meta:name="OVERHEIDop.versieInformatie"/>
  </office:meta>
</office:document-meta>
</file>