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Dutch Open 2024 op 23 november 2024 en 24 november 2024 aan Tielerweg 9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Dutch Open 2024 aan de Tielerweg 9 in Geldermalsen op 23 november 2024 van 08:00 uur tot 21:00 uur en 24 november 2024 van 08:00 uur tot 18:00 uur (verzonden 11 oktober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401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1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1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Dutch Open 2024 op 23 november 2024 en 24 november 2024 aan Tielerweg 9 te Geldermalsen</meta:user-defined>
    <meta:user-defined meta:name="DCTERMS.W3CDTF/DCTERMS.available">2024-10-15</meta:user-defined>
    <meta:user-defined meta:name="DCTERMS.W3CDTF/OVERHEIDop.jaargang">2024</meta:user-defined>
    <meta:user-defined meta:name="OVERHEIDop.publicationIssue">434015</meta:user-defined>
    <meta:user-defined meta:name="OVERHEIDop.GmbID/DC.identifier">gmb-2024-434015</meta:user-defined>
    <meta:user-defined meta:name="OVERHEIDop.versieInformatie"/>
  </office:meta>
</office:document-meta>
</file>