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idelishof 55, 1971 PC IJmuiden, wijzigen kantoorruimte naar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Fidelishof 55, 1971 PC IJmuiden, wijzigen kantoorruimte naar 3 won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Fidelishof 55, 1971 PC IJmuiden, wijzigen kantoorruimte naar 3 woningen (09-10-2024) 045317856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401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1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1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85653</meta:user-defined>
    <dc:language>nl</dc:language>
    <meta:user-defined meta:name="OVERHEIDop.locatietype/OVERHEIDop.gebiedsmarkering">Punt</meta:user-defined>
    <meta:user-defined meta:name="DC.title">Ingediende aanvraag omgevingsvergunning Fidelishof 55, 1971 PC IJmuiden, wijzigen kantoorruimte naar 3 woningen</meta:user-defined>
    <meta:user-defined meta:name="DCTERMS.W3CDTF/DCTERMS.available">2024-10-15</meta:user-defined>
    <meta:user-defined meta:name="DCTERMS.W3CDTF/OVERHEIDop.jaargang">2024</meta:user-defined>
    <meta:user-defined meta:name="OVERHEIDop.publicationIssue">434011</meta:user-defined>
    <meta:user-defined meta:name="OVERHEIDop.GmbID/DC.identifier">gmb-2024-434011</meta:user-defined>
    <meta:user-defined meta:name="OVERHEIDop.versieInformatie"/>
  </office:meta>
</office:document-meta>
</file>