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Run Rondje Rhenoy op 24 november 2024 met als startlocatie: Sportstraat 7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Run Rondje Rhenoy met als startlocatie: Sportstraat 7 in Beesd op 24 november 2024 van 13.00 uur tot 16.00 uur (verzonden 11 okto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400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Run Rondje Rhenoy op 24 november 2024 met als startlocatie: Sportstraat 7 te Beesd</meta:user-defined>
    <meta:user-defined meta:name="DCTERMS.W3CDTF/DCTERMS.available">2024-10-15</meta:user-defined>
    <meta:user-defined meta:name="DCTERMS.W3CDTF/OVERHEIDop.jaargang">2024</meta:user-defined>
    <meta:user-defined meta:name="OVERHEIDop.publicationIssue">434007</meta:user-defined>
    <meta:user-defined meta:name="OVERHEIDop.GmbID/DC.identifier">gmb-2024-434007</meta:user-defined>
    <meta:user-defined meta:name="OVERHEIDop.versieInformatie"/>
  </office:meta>
</office:document-meta>
</file>