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winter wandelserie 2024 – 2025 op 7 december 2024, 4 januari 2025, 1 februari 2025, 1 maart 2025 met als startlocatie - clubgebouw van CWSV Prinses Marijke aan meerMeersteeg 4H te Geldermal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winter wandelserie 2024 – 2025 met als startlocatie - clubgebouw van CWSV Prinses Marijke aan de meerMeersteeg 4H – Geldermalsen op 7 december 2024, 4 januari 2025, 1 februari 2025, 1 maart 2025 van 07.00 uur tot 18.00 uur (verzonden 8 oktober 2024).</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34003</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03</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003</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winter wandelserie 2024 – 2025 op 7 december 2024, 4 januari 2025, 1 februari 2025, 1 maart 2025 met als startlocatie - clubgebouw van CWSV Prinses Marijke aan meerMeersteeg 4H te Geldermalsen</meta:user-defined>
    <meta:user-defined meta:name="DCTERMS.W3CDTF/DCTERMS.available">2024-10-15</meta:user-defined>
    <meta:user-defined meta:name="DCTERMS.W3CDTF/OVERHEIDop.jaargang">2024</meta:user-defined>
    <meta:user-defined meta:name="OVERHEIDop.publicationIssue">434003</meta:user-defined>
    <meta:user-defined meta:name="OVERHEIDop.GmbID/DC.identifier">gmb-2024-434003</meta:user-defined>
    <meta:user-defined meta:name="OVERHEIDop.versieInformatie"/>
  </office:meta>
</office:document-meta>
</file>