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gemeente Tholen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t op artikel 149 van de Gemeentewet en artikel 2 van de Huisvestingswet 2014;</text:p>
            <text:p text:style-name="al">gelezen het voorstel van het college van burgemeester en wethouders d.d. 20 augustus 2024;</text:p>
            <text:p text:style-name="al"/>
            <text:p text:style-name="al">b e s l u i t :</text:p>
            <text:p text:style-name="al"/>
            <text:list text:style-name="id1-3-2-1-1-8">
              <text:list-item text:style-override="id1-3-2-1-1-8-1">
                <text:number>1.</text:number>
                <text:p text:style-name="al">vast te stellen het Woonwagen- en standplaatsenbeleid gemeente Tholen 2024;</text:p>
              </text:list-item>
              <text:list-item text:style-override="id1-3-2-1-1-8-2">
                <text:number>2.</text:number>
                <text:p text:style-name="al">vast te stellen de navolgende Toewijzingsverordening woonwagenstandplaatsen gemeente Thol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en grootouders op het inschrijfformulier vermeldt, waarna het college met behulp van de BRP toetst of het genoemde adres van standplaatszoekende, ouders en grootouders een woonwagenlocatie betrof;</text:p>
              </text:list-item>
              <text:list-item text:style-override="id1-3-2-2-1-3-2">
                <text:number>-</text:number>
                <text:p text:style-name="al">
                <text:span text:style-name="nadrukondlijn">Bloedverwanten</text:span>: eerstegraads familie: (adoptie)ouders, (adoptie)kinderen. Tweedegraads familie: grootouders, kleinkinderen, broers en zussen;</text:p>
              </text:list-item>
              <text:list-item text:style-override="id1-3-2-2-1-3-3">
                <text:number>-</text:number>
                <text:p text:style-name="al">
                <text:span text:style-name="nadrukondlijn">College</text:span>: het college van burgemeester en wethouders van de gemeente Tholen;</text:p>
              </text:list-item>
              <text:list-item text:style-override="id1-3-2-2-1-3-4">
                <text:number>-</text:number>
                <text:p text:style-name="al">
                <text:span text:style-name="nadrukondlijn">Standplaatszoekende</text:span>: degene die in het toewijzingssysteem (wachtlijst) is ingeschreven en in aanmerking wenst te komen voor een standplaats (en eventuele woonwagen);</text:p>
              </text:list-item>
              <text:list-item text:style-override="id1-3-2-2-1-3-5">
                <text:number>-</text:number>
                <text:p text:style-name="al">
                <text:span text:style-name="nadrukondlijn">Wachtlijst</text:span>: een lijst met ingeschreven standplaatszoekenden, waarin per standplaatszoekende de op enig moment opgebouwde punten wordt bijgehouden. De toewijzing van een vrijgekomen woonwagenstandplaats (en woonwagen) geschiedt aan de hand van de wachtlijst;</text:p>
              </text:list-item>
              <text:list-item text:style-override="id1-3-2-2-1-3-6">
                <text:number>-</text:number>
                <text:p text:style-name="al">
                <text:span text:style-name="nadrukondlijn">Woningcorporatie</text:span>: Een sociale woningbouworganisatie die zich richt op het bouwen, beheren en verhuren van kwalitatief goede woonruimte met een betaalbare huur voor mensen met een smalle beurs;</text:p>
              </text:list-item>
              <text:list-item text:style-override="id1-3-2-2-1-3-7">
                <text:number>-</text:number>
                <text:p text:style-name="al">
                <text:span text:style-name="nadrukondlijn">Woonadres</text:span>: het adres waar iemand woont. Een briefadres geldt in deze verordening niet als woonadres;</text:p>
              </text:list-item>
              <text:list-item text:style-override="id1-3-2-2-1-3-8">
                <text:number>-</text:number>
                <text:p text:style-name="al">
                <text:span text:style-name="nadrukondlijn">Woonwagen</text:span>: zijnde een voor bewoning bestemd gebouw dat is geplaatst op een standplaats en dat in zijn geheel of in delen kan worden verplaatst, zoals omschreven in artikel 1 van de Woningwet. Een prefabwoning, chalet of houtskeletbouwwoning wordt in deze verordening ook gezien als woonwagen;</text:p>
              </text:list-item>
              <text:list-item text:style-override="id1-3-2-2-1-3-9">
                <text:number>-</text:number>
                <text:p text:style-name="al">
                <text:span text:style-name="nadrukondlijn">Woonwagenstandplaats</text:span>: een kavel die is bestemd voor het plaatsen van een woonwagen, waarop voorzieningen aanwezig zijn die op het leidingnet van de openbare nutsbedrijven, van andere instellingen of van gemeenten kunnen worden aangesloten, zoals omschreven in artikel 1 van de Woningwet.</text:p>
              </text:list-item>
            </text:list>
          </text:section>
          <text:section text:name="artikel_id1-3-2-2-2" text:style-name="artikel">
            <text:p text:style-name="artikel_kop_titel"><text:span text:style-name="artikel_kop_label">Artikel</text:span> <text:span text:style-name="artikel_kop_nr">2</text:span> Inschrijving wachtlijst </text:p>
            <text:list text:style-name="id1-3-2-2-2-2">
              <text:list-item text:style-override="id1-3-2-2-2-2">
                <text:number>1.</text:number>
                <text:p text:style-name="al">Het college stelt een wachtlijst vast van kandidaten die voor een standplaats in de gemeente in aanmerking wensen te komen. Het college houdt de wachtlijst actueel op basis van toewijzingen, nieuwe inschrijvingen en uitschrijvingen;</text:p>
              </text:list-item>
              <text:list-item text:style-override="id1-3-2-2-2-3">
                <text:number>2.</text:number>
                <text:p text:style-name="al">Standplaatszoekenden kunnen zich laten inschrijven op de in het eerste lid bedoelde wachtlijst, mits zij: </text:p>
                <text:list text:style-name="id1-3-2-2-2-3-3">
                  <text:list-item text:style-override="id1-3-2-2-2-3-3-1">
                    <text:number>a.</text:number>
                    <text:p text:style-name="al">voldoen aan het afstammingsbeginsel, en;</text:p>
                  </text:list-item>
                  <text:list-item text:style-override="id1-3-2-2-2-3-3-2">
                    <text:number>b.</text:number>
                    <text:p text:style-name="al">de leeftijd van 18 jaar hebben bereikt, en;</text:p>
                  </text:list-item>
                  <text:list-item text:style-override="id1-3-2-2-2-3-3-3">
                    <text:number>c.</text:number>
                    <text:p text:style-name="al">de Nederlandse nationaliteit bezitten of anderszins rechtmatig in Nederland verblijven, en;</text:p>
                  </text:list-item>
                  <text:list-item text:style-override="id1-3-2-2-2-3-3-4">
                    <text:number>d.</text:number>
                    <text:p text:style-name="al">bloedverwanten hebben die op een woonwagenlocatie in Tholen wonen, en; </text:p>
                  </text:list-item>
                  <text:list-item text:style-override="id1-3-2-2-2-3-3-5">
                    <text:number>e.</text:number>
                    <text:p text:style-name="al">een aantoonbare band met de gemeente Tholen hebben. Dit betekent dat de inschrijver minimaal 2 jaar inkomen heeft uit de gemeente Tholen of dat zijn/haar kinderen, ouders of grootouders in de gemeente Tholen wonen.</text:p>
                  </text:list-item>
                </text:list>
              </text:list-item>
              <text:list-item text:style-override="id1-3-2-2-2-4">
                <text:number>3.</text:number>
                <text:p text:style-name="al">Inschrijving gebeurt op een door de gemeente aangegeven wijze;</text:p>
              </text:list-item>
              <text:list-item text:style-override="id1-3-2-2-2-5">
                <text:number>4.</text:number>
                <text:p text:style-name="al">De standplaatszoekende ontvangt een bevestiging van de inschrijving. Deze bevestiging bevat: </text:p>
                <text:list text:style-name="id1-3-2-2-2-5-3">
                  <text:list-item text:style-override="id1-3-2-2-2-5-3-1">
                    <text:number>a.</text:number>
                    <text:p text:style-name="al">het feit dat de aanvraag compleet is, dan wel de nog ontbrekende gegevens, alsook dat deze binnen twee weken na ontvangst dienen te worden ingezonden door de standplaatszoekende; en</text:p>
                  </text:list-item>
                  <text:list-item text:style-override="id1-3-2-2-2-5-3-2">
                    <text:number>b.</text:number>
                    <text:p text:style-name="al">de door het college getoetste en aan de standplaatszoekende toegekende eenmalige aanvangspunten.</text:p>
                  </text:list-item>
                </text:list>
              </text:list-item>
              <text:list-item text:style-override="id1-3-2-2-2-6">
                <text:number>5.</text:number>
                <text:p text:style-name="al">De inschrijving van de standplaatszoekende is strikt persoonlijk en niet overdraagbaar, behoudens in het geval de ingeschreven standplaatszoekende overlijdt en hij/zij een echtgenoot en/ of levensgezel heeft die voldoet aan het afstammingsbeginsel en zelf niet op de wachtlijst ingeschreven staat. De standplaatszoekende dient minimaal 5 jaar ingeschreven te staan op hetzelfde woonadres als de overleden standplaatszoekende. Indien aan de bovenstaande criteria wordt voldaan kunnen de opgebouwde punten overgedragen worden aan de desbetreffende echtgenoot en/ of levensgezel;</text:p>
              </text:list-item>
              <text:list-item text:style-override="id1-3-2-2-2-7">
                <text:number>6.</text:number>
                <text:p text:style-name="al">Standplaatszoekenden die al een standplaats huren of in eigendom hebben, kunnen zich ook inschrijven voor de wachtlijst. Het tweede tot en met het vijfde lid van dit artikel is hierop van toepassing;</text:p>
              </text:list-item>
            </text:list>
          </text:section>
          <text:section text:name="artikel_id1-3-2-2-3" text:style-name="artikel">
            <text:p text:style-name="artikel_kop_titel"><text:span text:style-name="artikel_kop_label">Artikel</text:span> <text:span text:style-name="artikel_kop_nr">3</text:span> Kosten/leges inschrijving en verlenging</text:p>
            <text:list text:style-name="id1-3-2-2-3-2">
              <text:list-item text:style-override="id1-3-2-2-3-2">
                <text:number>1.</text:number>
                <text:p text:style-name="al">De standplaatszoekende is leges verschuldigd voor de betaling van inschrijving en jaarlijkse verlenging van de inschrijving. De hoogte van de kosten wordt jaarlijks in de legesverordening vastgesteld;</text:p>
              </text:list-item>
              <text:list-item text:style-override="id1-3-2-2-3-3">
                <text:number>2.</text:number>
                <text:p text:style-name="al">Het door de standplaatszoekende medegedeelde correspondentieadres wordt door het college gebruikt voor de jaarlijkse facturering van de verlengingskosten. De standplaatszoekende is zelf verantwoordelijk voor zijn of haar actuele correspondentieadres en dient het college schriftelijk te informeren bij een wijziging van het correspondentieadres. </text:p>
              </text:list-item>
            </text:list>
          </text:section>
          <text:section text:name="artikel_id1-3-2-2-4" text:style-name="artikel">
            <text:p text:style-name="artikel_kop_titel"><text:span text:style-name="artikel_kop_label">Artikel</text:span> <text:span text:style-name="artikel_kop_nr">4</text:span> Vervallen van de inschrijving</text:p>
            <text:list text:style-name="id1-3-2-2-4-2">
              <text:list-item text:style-override="id1-3-2-2-4-2">
                <text:number>1.</text:number>
                <text:p text:style-name="al">Het college kan de inschrijving laten vervallen:</text:p>
                <text:list text:style-name="id1-3-2-2-4-2-3">
                  <text:list-item text:style-override="id1-3-2-2-4-2-3-1">
                    <text:number>a.</text:number>
                    <text:p text:style-name="al">op eigen verzoek van de standplaatszoekende;</text:p>
                  </text:list-item>
                  <text:list-item text:style-override="id1-3-2-2-4-2-3-2">
                    <text:number>b.</text:number>
                    <text:p text:style-name="al">als de standplaatszoekende een aangeboden woonwagenstandplaats accepteert en een overeenkomst aangaat;</text:p>
                  </text:list-item>
                  <text:list-item text:style-override="id1-3-2-2-4-2-3-3">
                    <text:number>c.</text:number>
                    <text:p text:style-name="al">in geval de standplaatszoekende onjuiste gegevens voor plaatsing op de wachtlijst heeft verstrekt;</text:p>
                  </text:list-item>
                  <text:list-item text:style-override="id1-3-2-2-4-2-3-4">
                    <text:number>d.</text:number>
                    <text:p text:style-name="al">als de standplaatszoekende de inschrijf- of verlengingskosten niet tijdig voldoet (na eenmalige herinnering); </text:p>
                  </text:list-item>
                  <text:list-item text:style-override="id1-3-2-2-4-2-3-5">
                    <text:number>e.</text:number>
                    <text:p text:style-name="al">als de standplaatszoekende is overleden.</text:p>
                  </text:list-item>
                </text:list>
              </text:list-item>
              <text:list-item text:style-override="id1-3-2-2-4-3">
                <text:number>2.</text:number>
                <text:p text:style-name="al">Een standplaatszoekende die verwijderd is van de wachtlijst, verliest daarmee de tot dan toe opgebouwde inschrijftijd en het puntenaantal.</text:p>
              </text:list-item>
            </text:list>
          </text:section>
          <text:section text:name="artikel_id1-3-2-2-5" text:style-name="artikel">
            <text:p text:style-name="artikel_kop_titel"><text:span text:style-name="artikel_kop_label">Artikel</text:span> <text:span text:style-name="artikel_kop_nr">5</text:span> Puntenopbouwsysteem </text:p>
            <text:list text:style-name="id1-3-2-2-5-2">
              <text:list-item text:style-override="id1-3-2-2-5-2">
                <text:number>1.</text:number>
                <text:p text:style-name="al">Het puntenopbouwsysteem gaat uit van een eenmalige puntentoekenning bij inschrijving én een jaarlijks op te bouwen puntenaantal. Het totaal opgebouwde puntenaantal (eenmalig toegekende en periodiek opgebouwde) is beslissend voor de rang op de wachtlijst op het moment dat een standplaats vrijkomt;</text:p>
              </text:list-item>
              <text:list-item text:style-override="id1-3-2-2-5-3">
                <text:number>2.</text:number>
                <text:p text:style-name="al">Eenmalige toekenning van punten bij inschrijving </text:p>
                <text:list text:style-name="id1-3-2-2-5-3-3">
                  <text:list-item text:style-override="id1-3-2-2-5-3-3-1">
                    <text:number>a.</text:number>
                    <text:p text:style-name="al">De inschrijver die minimaal 5 jaar op een standplaats binnen de gemeente Tholen woont, ontvangt eenmalig 100 punten bij inschrijving;</text:p>
                  </text:list-item>
                  <text:list-item text:style-override="id1-3-2-2-5-3-3-2">
                    <text:number>b.</text:number>
                    <text:p text:style-name="al">De inschrijver die korter dan 5 jaar op een standplaats binnen de gemeente Tholen woont of in een reguliere woning in Tholen woont, ontvangt eenmalig 50 punten bij inschrijving;</text:p>
                  </text:list-item>
                  <text:list-item text:style-override="id1-3-2-2-5-3-3-3">
                    <text:number>c.</text:number>
                    <text:p text:style-name="al">De inschrijver die buiten de gemeente Tholen woont, ontvangt eenmalig 1 punt bij inschrijving.</text:p>
                  </text:list-item>
                </text:list>
              </text:list-item>
              <text:list-item text:style-override="id1-3-2-2-5-4">
                <text:number>3.</text:number>
                <text:p text:style-name="al">De standplaatszoekende die ingevolge lid 2 van dit artikel een eenmalig puntenaantal toegekend heeft gekregen, ontvangt gedurende elke maand dat hij of zij ingeschreven staat, 1 punt boven op de opgebouwde punten;</text:p>
              </text:list-item>
              <text:list-item text:style-override="id1-3-2-2-5-5">
                <text:number>4.</text:number>
                <text:p text:style-name="al">Met in achtneming van het in het eerste tot en met het derde lid van dit artikel bepaalde, wordt bij gelijke puntentotaal eerst voorrang verleend aan degene met de langste inschrijfduur en, indien beide een gelijke inschrijfduur hebben, vindt toewijzing plaats aan degene met de hoogste leeftijd, en indien beide een gelijke leeftijd hebben, vindt toewijzing plaats door middel van loting.</text:p>
              </text:list-item>
            </text:list>
          </text:section>
          <text:section text:name="artikel_id1-3-2-2-6" text:style-name="artikel">
            <text:p text:style-name="artikel_kop_titel"><text:span text:style-name="artikel_kop_label">Artikel</text:span> <text:span text:style-name="artikel_kop_nr">6</text:span> Toewijzing </text:p>
            <text:list text:style-name="id1-3-2-2-6-2">
              <text:list-item text:style-override="id1-3-2-2-6-2">
                <text:number>1.</text:number>
                <text:p text:style-name="al">Het college wijst de standplaatszoekende een vrijgekomen standplaats toe volgens het puntensysteem en de opgebouwde punten van artikel 5 van deze verordening;</text:p>
              </text:list-item>
              <text:list-item text:style-override="id1-3-2-2-6-3">
                <text:number>2.</text:number>
                <text:p text:style-name="al">Degene met het hoogst aantal punten wordt als eerste benaderd om zijn of haar belangstelling kenbaar te maken. De standplaatszoekende heeft het recht te weigeren zonder verlies van het aantal punten. Bij weigering wordt de eerstvolgende van de wachtlijst benaderd voor toewijzing van de vrijgekomen standplaats.</text:p>
              </text:list-item>
            </text:list>
          </text:section>
          <text:section text:name="artikel_id1-3-2-2-7" text:style-name="artikel">
            <text:p text:style-name="artikel_kop_titel"><text:span text:style-name="artikel_kop_label">Artikel</text:span> <text:span text:style-name="artikel_kop_nr">7</text:span> Huur </text:p>
            <text:list text:style-name="id1-3-2-2-7-2">
              <text:list-item text:style-override="id1-3-2-2-7-2">
                <text:number>1.</text:number>
                <text:p text:style-name="al">Een vrijgekomen standplaats wordt door de eigenaar van de standplaats aan de betreffende standplaatszoekende, die op grond van artikel 6 van deze verordening door het college een standplaats is toegewezen, in huur aangeboden;</text:p>
              </text:list-item>
              <text:list-item text:style-override="id1-3-2-2-7-3">
                <text:number>2.</text:number>
                <text:p text:style-name="al">Alleen standplaatszoekenden van 23 jaar en ouder komen in aanmerking voor een huurstandplaats met huurwoonwagen. </text:p>
              </text:list-item>
              <text:list-item text:style-override="id1-3-2-2-7-4">
                <text:number>3.</text:number>
                <text:p text:style-name="al">Indien en voor zover op grond van de uitkomsten van een Bibob-onderzoek (bijvoorbeeld in verband met een (bouw)vergunningaanvraag) degene met het hoogst aantal punten de standplaats niet met een woonwagen kan gebruiken, wordt – met behoud van het aantal punten – de toekenning van de standplaats alsnog aan die standplaatszoekende geweigerd. Bij weigering wordt de eerstvolgende van de wachtlijst benaderd voor toewijzing van de vrijgekomen standplaats.</text:p>
              </text:list-item>
            </text:list>
          </text:section>
          <text:section text:name="artikel_id1-3-2-2-8" text:style-name="artikel">
            <text:p text:style-name="artikel_kop_titel"><text:span text:style-name="artikel_kop_label">Artikel</text:span> <text:span text:style-name="artikel_kop_nr">8</text:span> Overgangsregeling bestaande inschrijvingen</text:p>
            <text:list text:style-name="id1-3-2-2-8-2">
              <text:list-item text:style-override="id1-3-2-2-8-2">
                <text:number>1.</text:number>
                <text:p text:style-name="al">De standplaatszoekenden die reeds bij de plaatselijke corporatie danwel beheersstichting ingeschreven staan op de wachtlijst voor een huurstandplaats (met huurwoonwagen) in de gemeente Tholen, die voldoen aan de voorwaarden van artikel 2 lid 2 van deze verordening én die zich na de inwerkingtreding van deze verordening willen inschrijven, worden ingeschreven op de wachtlijst inclusief de startpunten als genoemd in artikel 5 lid 2 van deze verordening. Deze groep standplaatszoekenden krijgt naast de toegewezen startpunten, eenmalig extra punten toegekend, gelijk aan de optelsom van het aantal maanden dat zij ingeschreven staan bij de plaatselijke corporatie danwel beheersstichting voor een huurstandplaats (met huurwoonwagen) in de gemeente Tholen;</text:p>
              </text:list-item>
              <text:list-item text:style-override="id1-3-2-2-8-3">
                <text:number>2.</text:number>
                <text:p text:style-name="al">De in lid 1 genoemde standplaatszoekenden hoeven geen inschrijfkosten te betalen. De jaarlijkse verlengingskosten dienen wel te worden betaal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eerste dag na die van bekendmaking daarvan;</text:p>
              </text:list-item>
              <text:list-item text:style-override="id1-3-2-2-10-3">
                <text:number>2.</text:number>
                <text:p text:style-name="al">Deze verordening wordt aangehaald als: Toewijzingsverordening woonwagenstandplaatsen gemeente Tholen 2024. </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3 oktober 2024.</text:span></text:p>
          </text:section>
          <text:section text:name="ondertekening_id1-3-2-3-2">
            <text:p><text:span text:style-name="functie"/></text:p>
            <text:p><text:span text:style-name="functie">w.g. M.L.P. Sijbers , voorzitter</text:span></text:p>
          </text:section>
          <text:section text:name="ondertekening_id1-3-2-3-3">
            <text:p><text:span text:style-name="functie"/></text:p>
            <text:p><text:span text:style-name="functie">w.g. L. Vermeij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40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2 van de Huisvestingswet 2014]|[1.0:c:BWBR0035303&amp;artikel=2&amp;g=2024-07-01</meta:user-defined>
    <meta:user-defined meta:name="OVERHEIDop.referentienummer">919745</meta:user-defined>
    <meta:user-defined meta:name="DCTERMS.alternative">Toewijzingsverordening woonwagenstandplaatsen gemeente Tholen 2024</meta:user-defined>
    <dc:language>nl</dc:language>
    <meta:user-defined meta:name="OVERHEIDop.locatietype/OVERHEIDop.gebiedsmarkering">Gemeente</meta:user-defined>
    <meta:user-defined meta:name="DC.title">Toewijzingsverordening woonwagenstandplaatsen gemeente Tholen 2024</meta:user-defined>
    <meta:user-defined meta:name="DCTERMS.W3CDTF/DCTERMS.available">2024-10-16</meta:user-defined>
    <meta:user-defined meta:name="DCTERMS.W3CDTF/OVERHEIDop.jaargang">2024</meta:user-defined>
    <meta:user-defined meta:name="OVERHEIDop.publicationIssue">434000</meta:user-defined>
    <meta:user-defined meta:name="OVERHEIDop.betreftRegeling">CVDR725525_1</meta:user-defined>
    <meta:user-defined meta:name="xs:date/OVERHEIDop.startdatum">2024-10-17</meta:user-defined>
    <meta:user-defined meta:name="OVERHEIDop.GmbID/DC.identifier">gmb-2024-434000</meta:user-defined>
    <meta:user-defined meta:name="OVERHEIDop.versieInformatie"/>
  </office:meta>
</office:document-meta>
</file>