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verdiepingsvloer (voor groepszaal Fit Factory) op Loo 30 5571K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939</text:p>
            <text:p text:style-name="common-al">Plaats/adres: Loo 30 5571KR Bergeijk</text:p>
            <text:p text:style-name="common-al">Omschrijving: het aanbrengen van een verdiepingsvloer (voor groepszaal Fit Factory)</text:p>
            <text:p text:style-name="common-al">Activiteit(en): Bouw (omgevingsplan), Bouw (technisch), Handelen in strijd met regels RO</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399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9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9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939</meta:user-defined>
    <meta:user-defined meta:name="DCTERMS.abstract">aanbrengen van een verdiepingsvloer (voor groepszaal Fit Factory)</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brengen van een verdiepingsvloer (voor groepszaal Fit Factory) op Loo 30 5571KR Bergeijk</meta:user-defined>
    <meta:user-defined meta:name="DCTERMS.W3CDTF/DCTERMS.available">2024-10-15</meta:user-defined>
    <meta:user-defined meta:name="DCTERMS.W3CDTF/OVERHEIDop.jaargang">2024</meta:user-defined>
    <meta:user-defined meta:name="OVERHEIDop.publicationIssue">433999</meta:user-defined>
    <meta:user-defined meta:name="OVERHEIDop.GmbID/DC.identifier">gmb-2024-433999</meta:user-defined>
    <meta:user-defined meta:name="OVERHEIDop.versieInformatie"/>
  </office:meta>
</office:document-meta>
</file>