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Raadhuislaan 5, 3755HA te Eemnes, ingekomen 10 oktober 2024 (zaaknummer OMG 2024-039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dakkapel aan de voorzijde van de woning op de locatie Raadhuislaan 5, 3755HA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39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Raadhuislaan 5, 3755HA te Eemnes, ingekomen 10 oktober 2024 (zaaknummer OMG 2024-0391)</meta:user-defined>
    <meta:user-defined meta:name="DCTERMS.W3CDTF/DCTERMS.available">2024-10-15</meta:user-defined>
    <meta:user-defined meta:name="DCTERMS.W3CDTF/OVERHEIDop.jaargang">2024</meta:user-defined>
    <meta:user-defined meta:name="OVERHEIDop.publicationIssue">433992</meta:user-defined>
    <meta:user-defined meta:name="OVERHEIDop.GmbID/DC.identifier">gmb-2024-433992</meta:user-defined>
    <meta:user-defined meta:name="OVERHEIDop.versieInformatie"/>
  </office:meta>
</office:document-meta>
</file>