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dode boom op de locatie Vredelaan 45, 1251GH te Laren, ingekomen 10 oktober 2024 (zaaknummer OMG 2024-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kappen dode boom op de locatie Vredelaan 45, 1251G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399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9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dode boom op de locatie Vredelaan 45, 1251GH te Laren, ingekomen 10 oktober 2024 (zaaknummer OMG 2024-0390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91</meta:user-defined>
    <meta:user-defined meta:name="OVERHEIDop.GmbID/DC.identifier">gmb-2024-433991</meta:user-defined>
    <meta:user-defined meta:name="OVERHEIDop.versieInformatie"/>
  </office:meta>
</office:document-meta>
</file>