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intocht sinterklaas Gellicum 2024 op 16 november 2024 bij de steiger aan Lingedijk 61 te Gellic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intocht sinterklaas Gellicum 2024 bij de steiger aan de Lingedijk 61 in Gellicum met een route naar het dorpshuis Gellicum aan de Kerkweg 1 in Gellicum op 16 november 2024 van 15.00 tot 16.00. (verzonden 24 september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398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8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8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intocht sinterklaas Gellicum 2024 op 16 november 2024 bij de steiger aan Lingedijk 61 te Gellicum</meta:user-defined>
    <meta:user-defined meta:name="DCTERMS.W3CDTF/DCTERMS.available">2024-10-15</meta:user-defined>
    <meta:user-defined meta:name="DCTERMS.W3CDTF/OVERHEIDop.jaargang">2024</meta:user-defined>
    <meta:user-defined meta:name="OVERHEIDop.publicationIssue">433985</meta:user-defined>
    <meta:user-defined meta:name="OVERHEIDop.GmbID/DC.identifier">gmb-2024-433985</meta:user-defined>
    <meta:user-defined meta:name="OVERHEIDop.versieInformatie"/>
  </office:meta>
</office:document-meta>
</file>