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rugplein 4, 8223 A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rugplein 4, 8223 AK Lelystad, brandveilig in gebruik hebben van een Lounge Bar</text:span>
          </text:p>
            <text:p text:style-name="common-al">Er is op 02-10-2024 een activiteit gemeld voor brandveilig in gebruik hebben van een Lounge Bar, op Brugplein 4, 8223 AK Lelystad. De melding heeft dossiernummer 099554747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98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47474</meta:user-defined>
    <dc:language>nl</dc:language>
    <meta:user-defined meta:name="OVERHEIDop.locatietype/OVERHEIDop.gebiedsmarkering">Punt</meta:user-defined>
    <meta:user-defined meta:name="DC.title">Ontvangen melding - Brugplein 4, 8223 AK Lelysta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84</meta:user-defined>
    <meta:user-defined meta:name="OVERHEIDop.GmbID/DC.identifier">gmb-2024-433984</meta:user-defined>
    <meta:user-defined meta:name="OVERHEIDop.versieInformatie"/>
  </office:meta>
</office:document-meta>
</file>