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e&amp;More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Veendam 2024 (APV) heeft verleend: </text:p>
            <text:p text:style-name="common-al">Datum evenement: donderdag 7 november 2024 van 18.00 tot 21.00</text:p>
            <text:p text:style-name="common-al">Omschrijving: Wine&amp;More (wijnloop)</text:p>
            <text:p text:style-name="common-al">Locatie: Centrum Veendam</text:p>
            <text:p text:style-name="common-al">Datum verzending besluit: 9 oktober 2024</text:p>
            <text:p text:style-name="common-al">Zaaknummer: 2024-040972</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3397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7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7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40972</meta:user-defined>
    <meta:user-defined meta:name="DCTERMS.abstract">Wine&amp;More  (wijnloop) 9 oktober 2024  Centrum Veendam</meta:user-defined>
    <dc:language>nl</dc:language>
    <meta:user-defined meta:name="OVERHEIDop.locatietype/OVERHEIDop.gebiedsmarkering">Buurt</meta:user-defined>
    <meta:user-defined meta:name="DC.title">Verleende evenementenvergunning Wine&amp;More 2024</meta:user-defined>
    <meta:user-defined meta:name="DCTERMS.W3CDTF/DCTERMS.available">2024-10-15</meta:user-defined>
    <meta:user-defined meta:name="DCTERMS.W3CDTF/OVERHEIDop.jaargang">2024</meta:user-defined>
    <meta:user-defined meta:name="OVERHEIDop.publicationIssue">433975</meta:user-defined>
    <meta:user-defined meta:name="OVERHEIDop.GmbID/DC.identifier">gmb-2024-433975</meta:user-defined>
    <meta:user-defined meta:name="OVERHEIDop.versieInformatie"/>
  </office:meta>
</office:document-meta>
</file>