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een Open dag op 19 oktober 2024 aan Gerdina’s Hof 15-17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een Open dag aan de Gerdina’s Hof 15-17 op 19 oktober 2024 in Geldermalsen. Tijdens dit evenement wordt de parkeerplaats voor Gerdina’s Hof 15-17 voor een gedeelte afgesloten. (verzonden op 10 okto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397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7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7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een Open dag op 19 oktober 2024 aan Gerdina’s Hof 15-17 te Geldermalsen</meta:user-defined>
    <meta:user-defined meta:name="DCTERMS.W3CDTF/DCTERMS.available">2024-10-15</meta:user-defined>
    <meta:user-defined meta:name="DCTERMS.W3CDTF/OVERHEIDop.jaargang">2024</meta:user-defined>
    <meta:user-defined meta:name="OVERHEIDop.publicationIssue">433972</meta:user-defined>
    <meta:user-defined meta:name="OVERHEIDop.GmbID/DC.identifier">gmb-2024-433972</meta:user-defined>
    <meta:user-defined meta:name="OVERHEIDop.versieInformatie"/>
  </office:meta>
</office:document-meta>
</file>