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op zaterdag 25 januari 2025 aan Kortgraaf 3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loterijvergunning afgegeven aan de Algemene Sportvereniging Hellouw om op zaterdag 25 januari 2025 een loterij te organiseren aan de Kortgraaf 3 in Hellouw. (verzonden op 10 okto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397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7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7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op zaterdag 25 januari 2025 aan Kortgraaf 3 te Hellouw</meta:user-defined>
    <meta:user-defined meta:name="DCTERMS.W3CDTF/DCTERMS.available">2024-10-15</meta:user-defined>
    <meta:user-defined meta:name="DCTERMS.W3CDTF/OVERHEIDop.jaargang">2024</meta:user-defined>
    <meta:user-defined meta:name="OVERHEIDop.publicationIssue">433970</meta:user-defined>
    <meta:user-defined meta:name="OVERHEIDop.GmbID/DC.identifier">gmb-2024-433970</meta:user-defined>
    <meta:user-defined meta:name="OVERHEIDop.versieInformatie"/>
  </office:meta>
</office:document-meta>
</file>