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Nobian Chemicals B.V.,Hengelosestraat 500, 7521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500 </text:span>(0153Z2024101100017): melding brandveilig gebruik t.b.v. Nobian Chemicals B.V. (ingediend d.d. 1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96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100017</meta:user-defined>
    <dc:language>nl</dc:language>
    <meta:user-defined meta:name="OVERHEIDop.locatietype/OVERHEIDop.gebiedsmarkering">Punt</meta:user-defined>
    <meta:user-defined meta:name="DC.title">Melding melding brandveilig gebruik t.b.v. Nobian Chemicals B.V.,Hengelosestraat 500, 7521 AN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968</meta:user-defined>
    <meta:user-defined meta:name="OVERHEIDop.GmbID/DC.identifier">gmb-2024-433968</meta:user-defined>
    <meta:user-defined meta:name="OVERHEIDop.versieInformatie"/>
  </office:meta>
</office:document-meta>
</file>