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I Science tru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35736.</text:p>
            <text:p text:style-name="common-al">Datum:  20 en 21 november</text:p>
            <text:p text:style-name="common-al">Omschrijving: AI Science truck/pop-up lokaal</text:p>
            <text:p text:style-name="last-al">Locatie:  Museumplein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39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5736</meta:user-defined>
    <meta:user-defined meta:name="DCTERMS.abstract">Al Science truck/pop-up lokaal 20 en 21 november 2024 Museumplein Veendam</meta:user-defined>
    <dc:language>nl</dc:language>
    <meta:user-defined meta:name="OVERHEIDop.locatietype/OVERHEIDop.gebiedsmarkering">Weg</meta:user-defined>
    <meta:user-defined meta:name="DC.title">Melding klein evenement AI Science truc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67</meta:user-defined>
    <meta:user-defined meta:name="OVERHEIDop.GmbID/DC.identifier">gmb-2024-433967</meta:user-defined>
    <meta:user-defined meta:name="OVERHEIDop.versieInformatie"/>
  </office:meta>
</office:document-meta>
</file>