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PROJECT ONE’ INEOS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102423</text:p>
            <text:p text:style-name="common-al">Dossiernummer 2024-3403</text:p>
            <text:p text:style-name="common-al">Gegevens aanvrager  NV Ineos Olefins Belgium</text:p>
            <text:p text:style-name="common-al"> Scheldelaan 475</text:p>
            <text:p text:style-name="common-al"> 2040 Antwerpen</text:p>
            <text:p text:style-name="common-al">Ligging project Scheldelaan 475-480</text:p>
            <text:p text:style-name="common-al"> 2040 Antwerpen</text:p>
            <text:p text:style-name="common-al">Onderwerp verzoek De bouw en de exploitatie van een ethaankraker met bijhorende ondersteunende faciliteiten.</text:p>
            <text:p text:style-name="common-al"/>
            <text:p text:style-name="common-al">
            <text:span text:style-name="nadrukvet">Raadpleging aanvraag</text:span>
          </text:p>
            <text:p text:style-name="common-al">Over de aanvraag loopt een openbaar onderzoek van 28 september 2024 tot en met 27 oktober</text:p>
            <text:p text:style-name="common-al">2024. De stad Antwerpen deelt u hiervan, als organisator en conform artikel 27 van het besluit van de Vlaamse Regering van 27 november 2015, de details mee.</text:p>
            <text:p text:style-name="common-al"/>
            <text:p text:style-name="common-al">Tijdens het openbaar onderzoek kan de aanvraag worden geraadpleegd via het publieke Omgevingsloket ( https://www.omqevinqsloketvlaanderen.be/publiek-loket ). </text:p>
            <text:p text:style-name="common-al"/>
            <text:p text:style-name="common-al">U kunt het dossier ook inkijken aan het loket van het Vergunningenloket Haven, Loodglansstraat 5 (Kaai 102), 2030 Antwerpen</text:p>
            <text:p text:style-name="common-al"/>
            <text:p text:style-name="common-al">Neem hiervoor contact op via vergunningenloket@portofantwerpbruges.com of +32 (0)3 229 64 75 (Vergunningenloket Haven). </text:p>
            <text:p text:style-name="common-al"/>
            <text:p text:style-name="common-al">Niet van alle plannen mogen foto's of kopieën gemaakt worden; van de andere dossierstukken kunt u een kopie vragen.</text:p>
            <text:p text:style-name="common-al"/>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28 september tot en met 27 oktober 2024 ingediend worden op een van de volgende wijzen:</text:p>
            <text:p text:style-name="common-al">1. Via het publieke Omgevingsloket ( https://www.orndevingsloketvlaanderen.be/publiek-loket) met referentie: 2024102423);</text:p>
            <text:p text:style-name="common-al">2. Per aangetekend schrijven gericht aan </text:p>
            <text:p text:style-name="common-al">College van burgemeester en schepenen, T.a.v. Dienst Omgevingsvergunningen, Grote Markt 1, 2000 Antwerpen.</text:p>
            <text:p text:style-name="common-al"/>
            <text:p text:style-name="common-al">Vermeld duidelijk het dossiernummer op het bezwaar!</text:p>
            <text:p text:style-name="common-al"/>
            <text:p text:style-name="common-al">U wordt niet persoonlijk op de hoogte gebracht van de beslissing over het verzoek, maar u kan ze</text:p>
            <text:p text:style-name="common-al">terugvinden via de volgende kanalen:</text:p>
            <text:p text:style-name="common-al">1. Het publieke omgevingsloket (https://www.omgevingsloketvlaanderen.be/publiekloket) met referentie 2024102423 </text:p>
            <text:p text:style-name="last-al">2. Het Vergunningenloket Haven, te vinden aan Loodglansstraat 5 (Kaai 102), 2030 Antwer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39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MOGELIJKHEID OPENBAAR ONDERZOEK ‘PROJECT ONE’ INEOS ANTWERPEN</meta:user-defined>
    <meta:user-defined meta:name="DCTERMS.W3CDTF/DCTERMS.available">2024-10-15</meta:user-defined>
    <meta:user-defined meta:name="DCTERMS.W3CDTF/OVERHEIDop.jaargang">2024</meta:user-defined>
    <meta:user-defined meta:name="OVERHEIDop.publicationIssue">433966</meta:user-defined>
    <meta:user-defined meta:name="OVERHEIDop.GmbID/DC.identifier">gmb-2024-433966</meta:user-defined>
    <meta:user-defined meta:name="OVERHEIDop.versieInformatie"/>
  </office:meta>
</office:document-meta>
</file>