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St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Stadhuisstraat</text:span>
          </text:p>
            <text:p text:style-name="common-al">De gemeente Tilburg heeft een aanvraag voor een Evenementenvergunning (art. 26 APV - categorie B) ontvangen. De vergunning is aangevraagd voor een Carnaval Stadhuisstraat op locatie Stadhuisstraat. De aanvraag is geregistreerd onder zaaknummer Z2024-00008620.</text:p>
            <text:p text:style-name="common-al">Het evenement vindt plaats op:</text:p>
            <text:p text:style-name="common-al">28-02-2025 van 17:00 uur tot 01:00 uur</text:p>
            <text:p text:style-name="common-al">01-03-2025 van 11:00 uur tot 11:00 uur</text:p>
            <text:p text:style-name="common-al">02-03-2025 van 11:00 uur tot 01:00 uur</text:p>
            <text:p text:style-name="common-al">03-03-2025 van 11:00 uur tot 01:00 uur</text:p>
            <text:p text:style-name="common-al">04-03-2025 van 11:00 uur tot 01:00 uur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oktober 2024. De gemeente neemt daarover waarschijnlijk 4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96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620</meta:user-defined>
    <meta:user-defined meta:name="DCTERMS.abstract">Z2024-00008620 - Carnaval Stadhuisstraat</meta:user-defined>
    <dc:language>nl</dc:language>
    <meta:user-defined meta:name="OVERHEIDop.locatietype/OVERHEIDop.gebiedsmarkering">Punt</meta:user-defined>
    <meta:user-defined meta:name="DC.title">Aanvraag Evenementenvergunning  (art. 26 APV - categorie B), Stadhuisstraa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62</meta:user-defined>
    <meta:user-defined meta:name="OVERHEIDop.GmbID/DC.identifier">gmb-2024-433962</meta:user-defined>
    <meta:user-defined meta:name="OVERHEIDop.versieInformatie"/>
  </office:meta>
</office:document-meta>
</file>