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een jeugdtoernooi op 26 oktober 2024 aan Achtersteweg 19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een jeugdtoernooi op 26 oktober 2024 van 09.00 tot 17.00 uur aan de Achtersteweg 19 in Meteren. Tijdens dit evenement wordt er eenrichtingsverkeer voor een gedeelte van de Achtersteweg in Meteren ingesteld. (verzonden op 8 okto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396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6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6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een jeugdtoernooi op 26 oktober 2024 aan Achtersteweg 19 te Meteren</meta:user-defined>
    <meta:user-defined meta:name="DCTERMS.W3CDTF/DCTERMS.available">2024-10-15</meta:user-defined>
    <meta:user-defined meta:name="DCTERMS.W3CDTF/OVERHEIDop.jaargang">2024</meta:user-defined>
    <meta:user-defined meta:name="OVERHEIDop.publicationIssue">433961</meta:user-defined>
    <meta:user-defined meta:name="OVERHEIDop.GmbID/DC.identifier">gmb-2024-433961</meta:user-defined>
    <meta:user-defined meta:name="OVERHEIDop.versieInformatie"/>
  </office:meta>
</office:document-meta>
</file>