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mast telecommunicatie Vriezenveen 4181, Nijverheidsweg 20 7671DA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369</text:p>
            <text:p text:style-name="common-al">
            <text:span text:style-name="nadrukvet">Uiterlijke besluitdatum:</text:span> 24-11-2024</text:p>
            <text:p text:style-name="common-al">
            <text:span text:style-name="nadrukvet">Locatie:</text:span> Nijverheidsweg 20 7671DA Vriezenveen, </text:p>
            <text:p text:style-name="common-al">
            <text:span text:style-name="nadrukvet">Projectomschrijving:</text:span> plaatsen mast telecommunicatie Vriezenveen 4181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9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369</meta:user-defined>
    <meta:user-defined meta:name="DCTERMS.abstract">plaatsen mast telecommunicatie Vriezenveen 4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mast telecommunicatie Vriezenveen 4181, Nijverheidsweg 20 7671DA Vriezenveen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960</meta:user-defined>
    <meta:user-defined meta:name="OVERHEIDop.GmbID/DC.identifier">gmb-2024-433960</meta:user-defined>
    <meta:user-defined meta:name="OVERHEIDop.versieInformatie"/>
  </office:meta>
</office:document-meta>
</file>