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voorjaarsconcert van Harmoniegezelschap Fidelio op 6 april 2024 aan De Bosrand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het voorjaarsconcert van Harmoniegezelschap Fidelio, 6 april 2024, sporthal De Camp, Bosrand 15, Z.34415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39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4153</meta:user-defined>
    <dc:language>nl</dc:language>
    <meta:user-defined meta:name="OVERHEIDop.locatietype/OVERHEIDop.gebiedsmarkering">Adres</meta:user-defined>
    <meta:user-defined meta:name="DC.title">Aanvraag vergunning voor het organiseren van het voorjaarsconcert van Harmoniegezelschap Fidelio op 6 april 2024 aan De Bosrand 15 te Woudenber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3396</meta:user-defined>
    <meta:user-defined meta:name="OVERHEIDop.GmbID/DC.identifier">gmb-2024-43396</meta:user-defined>
    <meta:user-defined meta:name="OVERHEIDop.versieInformatie"/>
  </office:meta>
</office:document-meta>
</file>