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straat 6-1 1053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het intern wijzigen van de indeling van het gemeentelijk monument</text:p>
            <text:p text:style-name="common-al">Besluit: verleend</text:p>
            <text:p text:style-name="common-al">Besluit verzonden op: 10-10-2024</text:p>
            <text:p text:style-name="common-al">Zaakadres: Da Costastraat 6-1 1053ZB Amsterdam</text:p>
            <text:p text:style-name="common-al">Zaaknummer: Z2024-011679</text:p>
            <text:p text:style-name="common-al">DSO-nummer: 20240515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16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679</meta:user-defined>
    <meta:user-defined meta:name="DCTERMS.abstract">vervangen van de kozijnen en het intern wijzigen van de indeling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 Costastraat 6-1 1053ZB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59</meta:user-defined>
    <meta:user-defined meta:name="OVERHEIDop.GmbID/DC.identifier">gmb-2024-433959</meta:user-defined>
    <meta:user-defined meta:name="OVERHEIDop.versieInformatie"/>
  </office:meta>
</office:document-meta>
</file>