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Algemene Plaatselijke Verordening Westerwolde 2023(APV), hoofdstuk 3 APV, Omgevingswet, Alcoholwet, Besluit brandveilig gebruik en de basishulpverlening overige plaatsen(BGBOP) en de Afvalstoffenverordening Westerwold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dan wel de burgemeester, ieder voor zover bevoegd, van de gemeente Westerwolde;</text:p>
            <text:p text:style-name="al"/>
            <text:p text:style-name="al">
            <text:span text:style-name="nadrukvet">Gelet op:</text:span>
          </text:p>
            <text:p text:style-name="al"/>
            <text:p text:style-name="al">dat het college dan wel de burgemeester, ieder voor zover bevoegd, op grond van het bepaalde in artikel 5:11 Algemene wet bestuursrecht, artikel 6:2 APV, artikel 21 van de Afvalstoffenverordening Westerwolde 2023, BGBOP, artikel 18.6 lid 1 van de Omgevingswet en artikel 41 lid 1 sub b van de Alcoholwet toezichthouders kan aanwijzen die met het toezicht op de naleving van deze verordeningen, besluit of wetten zijn belas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te wijzen als toezichthouders APV, hoofdstuk 3 APV, Afvalstoffenverordening Westerwolde 2023, BGBOP, Omgevingswet en de Alcoholwet;</text:p>
                <text:list text:style-name="id1-3-2-2-1-2-1-3">
                  <text:list-item text:style-override="id1-3-2-2-1-2-1-3-1">
                    <text:number>•</text:number>
                    <text:p text:style-name="al">
                    <text:span text:style-name="nadrukvet">De medewerkers van Veiligheidszorg Drenthe die hiervoor bevoegd en opgeleid zijn.</text:span>
                  </text:p>
                  </text:list-item>
                </text:list>
              </text:list-item>
              <text:list-item text:style-override="id1-3-2-2-1-2-2">
                <text:number>2.</text:number>
                <text:p text:style-name="al">Dit besluit in werking te laten treden op de dag na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ellingen, 8 oktober 2024</text:span></text:p>
          </text:section>
          <text:section text:name="ondertekening_id1-3-2-3-2">
            <text:p><text:span text:style-name="functie"/></text:p>
            <text:p><text:span text:style-name="functie">Jaap Velema,</text:span></text:p>
            <text:p><text:span text:style-name="functie">Burgemeester</text:span></text:p>
          </text:section>
          <text:section text:name="ondertekening_id1-3-2-3-3">
            <text:p><text:span text:style-name="functie"/></text:p>
            <text:p><text:span text:style-name="functie">Burgemeester en wethouders van de gemeente Westerwolde,</text:span></text:p>
          </text:section>
          <text:section text:name="ondertekening_id1-3-2-3-4">
            <text:p><text:span text:style-name="functie"/></text:p>
            <text:p><text:span text:style-name="functie">Harby Scheper, </text:span></text:p>
            <text:p><text:span text:style-name="functie">gemeentesecretaris</text:span></text:p>
          </text:section>
          <text:section text:name="ondertekening_id1-3-2-3-5">
            <text:p><text:span text:style-name="functie"/></text:p>
            <text:p><text:span text:style-name="functie">Jaap Velema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395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5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95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4-09-01</meta:user-defined>
    <meta:user-defined meta:name="DC.source">Algemene Plaatselijke Verordening Westerwolde 2023]|[https://lokaleregelgeving.overheid.nl/CVDR708983/1</meta:user-defined>
    <meta:user-defined meta:name="DC.source">Afvalstoffenverordening Westerwolde 2023]|[https://lokaleregelgeving.overheid.nl/CVDR699190/1</meta:user-defined>
    <meta:user-defined meta:name="DC.source">Besluit brandveilig gebruik en basishulpverlening overige plaatsen]|[1.0:c:BWBR0040068&amp;g=2024-01-01</meta:user-defined>
    <meta:user-defined meta:name="DC.source">artikel 18.6, eerste lid, van de Omgevingswet]|[1.0:c:BWBR0037885&amp;artikel=18.6&amp;lid=1&amp;g=2024-01-01</meta:user-defined>
    <meta:user-defined meta:name="DC.source">artikel 41, eerste lid, van de Alcoholwet]|[1.0:c:BWBR0002458&amp;artikel=41&amp;lid=1&amp;g=2024-04-01</meta:user-defined>
    <meta:user-defined meta:name="DCTERMS.alternative">Aanwijzingsbesluit toezichthouders Algemene Plaatselijke Verordening Westerwolde 2023</meta:user-defined>
    <dc:language>nl</dc:language>
    <meta:user-defined meta:name="OVERHEIDop.locatietype/OVERHEIDop.gebiedsmarkering">Gemeente</meta:user-defined>
    <meta:user-defined meta:name="DC.title">Aanwijzingsbesluit toezichthouders Algemene Plaatselijke Verordening Westerwolde 2023(APV), hoofdstuk 3 APV, Omgevingswet, Alcoholwet, Besluit brandveilig gebruik en de basishulpverlening overige plaatsen(BGBOP) en de Afvalstoffenverordening Westerwolde 2023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3956</meta:user-defined>
    <meta:user-defined meta:name="OVERHEIDop.betreftRegeling">CVDR725523_1</meta:user-defined>
    <meta:user-defined meta:name="OVERHEIDop.GmbID/DC.identifier">gmb-2024-433956</meta:user-defined>
    <meta:user-defined meta:name="xs:date/OVERHEIDop.startdatum">2024-10-17</meta:user-defined>
    <meta:user-defined meta:name="OVERHEIDop.versieInformatie"/>
  </office:meta>
</office:document-meta>
</file>