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30-Smidspad 87 (RVV E4 BA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stelplaats kliko’s</text:p>
            <text:p text:style-name="al"/>
            <text:p text:style-name="al">Afdelingshoofd  Anneloes Waelpoel</text:p>
            <text:p text:style-name="al"/>
            <text:p text:style-name="al">Datum besluit  16 okto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midspad 87 te Tilburg een aanvraag is gedaan voor het creëren van een opstelplaats voor kliko’s;</text:p>
              </text:list-item>
              <text:list-item text:style-override="id1-3-2-2-1-5-3">
                <text:number>•</text:number>
                <text:p text:style-name="al">de betreffende locatie in beheer is van de gemeente Tilburg;</text:p>
              </text:list-item>
              <text:list-item text:style-override="id1-3-2-2-1-5-4">
                <text:number>•</text:number>
                <text:p text:style-name="al">op elke maandag door de BAT kliko’s worden geleegd;</text:p>
              </text:list-item>
              <text:list-item text:style-override="id1-3-2-2-1-5-5">
                <text:number>•</text:number>
                <text:p text:style-name="al">hiervoor een parkeervak wordt aangewezen als opstelplaats voor kliko’s;</text:p>
              </text:list-item>
              <text:list-item text:style-override="id1-3-2-2-1-5-6">
                <text:number>•</text:number>
                <text:p text:style-name="al">uit het oogpunt van het beschermen van de weggebruiker en passagiers en het zoveel mogelijk waarborgen van de vrijheid van het verkeer het wenselijk c.q noodzakelijk is een opstelplaats voor kliko’s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opstelplaats voor kliko’s op de dichtstbijzijnde beschikbare locatie Smidspad 87 te Tilburg door het plaatsen van een verkeersbord E4 (parkeergelegenheid) van bijlage 1 van het Reglement verkeersregels en verkeerstekens 1990, en een onderbord “verboden te parkeren zondag 20.00 uur tot maandag 24.00 uur” zoals is aangegeven op de aan dit besluit gehechte tekening. </text:p>
            <text:p text:style-name="common-al"/>
            <text:list text:style-name="id1-3-2-2-1-14">
              <text:list-item text:style-override="id1-3-2-2-1-14-1">
                <text:number>•</text:number>
                <text:p text:style-name="al">Smidspad 87 (RVV E4 BAT).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95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stelplaats kliko’s - Smidspad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30-Smidspad 87 (RVV E4 BAT)</meta:user-defined>
    <meta:user-defined meta:name="DCTERMS.abstract">Het creëren van een opstelplaats voor kliko’s op de dichtstbijzijnde beschikbare locatie Smidspad 87 te Tilburg door het plaatsen van een verkeersbord E4 en een onderbord verboden te parkeren zondag 20.00 uur tot maandag 24.00 uur. </meta:user-defined>
    <meta:user-defined meta:name="OVERHEIDop.verkeersbordcode">E4</meta:user-defined>
    <dc:language>nl</dc:language>
    <meta:user-defined meta:name="OVERHEIDop.locatietype/OVERHEIDop.gebiedsmarkering">Adres</meta:user-defined>
    <meta:user-defined meta:name="DC.title">Registratienummer  Vkb-2024-30-Smidspad 87 (RVV E4 BAT)</meta:user-defined>
    <meta:user-defined meta:name="DCTERMS.W3CDTF/DCTERMS.available">2024-10-16</meta:user-defined>
    <meta:user-defined meta:name="OVERHEIDop.externeBijlage">Smidspad 87 (RVV E4 BAT)|exb-2024-39245</meta:user-defined>
    <meta:user-defined meta:name="DCTERMS.W3CDTF/OVERHEIDop.jaargang">2024</meta:user-defined>
    <meta:user-defined meta:name="OVERHEIDop.publicationIssue">433951</meta:user-defined>
    <meta:user-defined meta:name="OVERHEIDop.GmbID/DC.identifier">gmb-2024-433951</meta:user-defined>
    <meta:user-defined meta:name="OVERHEIDop.versieInformatie"/>
  </office:meta>
</office:document-meta>
</file>