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Maatwerkvoorschriften voor het lozen van onttrokken grondwater vanuit een sanering op het vuilwaterriool aan Parallelweg 6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15 oktober 2024 besloten een maatwerkbesluit te stellen.</text:p>
            <text:p text:style-name="common-al">Het maatwerkvoorschrift heeft betrekking op het lozen van onttrokken grondwater vanuit een sanering op het vuilwaterriool op de locatie <text:span text:style-name="nadrukvet">Parallelweg 6</text:span> Woudenberg. Het gaat om een activiteit zoals beschreven in artikel 22.138 van Omgevingsplan gemeente Woudenberg. </text:p>
            <text:p text:style-name="common-al">Op 16 september 2024 hebben wij ambtshalve maatwerkvoorschriften opgelegd voor deze lozing (kenmerk: Z/24/1122646). Op 26 september 2024 heeft de gemachtigde namens de aanvrager verzocht om voorschrift 1.3 uit dit maatwerkbesluit te wijzigen. </text:p>
            <text:p text:style-name="common-al">Dit besluit betreft het wijzigen van dit voorschrift. </text:p>
            <text:p text:style-name="common-al">
            <text:span text:style-name="nadrukvet">Ter inzage</text:span>
          </text:p>
            <text:p text:style-name="common-al">U kunt het besluit en de bijbehorende stukken opvragen bij de RUD Utrecht: <text:span text:style-name="nadrukondlijn">info@rudutrecht.nl</text:span> of via 030-7023300. Vermeldt u hierbij ons zaakkenmerk: Z/24/1124331. U kunt het besluit en de bijbehorende stukken ook inzien bij de RUD Utrecht, Archimedeslaan 6, 3584 BA in Utrecht, of bij gemeente Woudenberg, Parklaan 1, 3931 KK Woudenberg.</text:p>
            <text:p text:style-name="common-al">
            <text:span text:style-name="nadrukvet">Inwerkingtreding</text:span> Het besluit is op 15 oktober 2024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Burgemeester en wethouders van de gemeente Woudenberg, postbus 16, 3930 EA Woudenberg. Het is niet mogelijk om digitaal of per e-mail bezwaar te maken. Wie belanghebbende is, leggen wij hieronder uit. De termijn voor het indienen van een bezwaarschrift is 6 weken. Deze termijn begint op de dag nadat het besluit is verzonden. Het besluit is op 15 oktober 2024 verzonden. Dit betekent dat uiterlijk op 26 november 2024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12">
              <text:list-item text:style-override="id1-3-2-1-1-12-1">
                <text:number>-</text:number>
                <text:p text:style-name="al">de naam en het adres van de indiener</text:p>
              </text:list-item>
              <text:list-item text:style-override="id1-3-2-1-1-12-2">
                <text:number>-</text:number>
                <text:p text:style-name="al">de datum waarop het bezwaar wordt ingediend</text:p>
              </text:list-item>
              <text:list-item text:style-override="id1-3-2-1-1-12-3">
                <text:number>-</text:number>
                <text:p text:style-name="al">een omschrijving van (het gedeelte van) het besluit waartegen bezwaar wordt gemaakt</text:p>
              </text:list-item>
              <text:list-item text:style-override="id1-3-2-1-1-12-4">
                <text:number>-</text:number>
                <text:p text:style-name="al">de gronden van het bezwaar (de motivering)</text:p>
              </text:list-item>
              <text:list-item text:style-override="id1-3-2-1-1-12-5">
                <text:number>-</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26 november 2024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text:p>
            <text:p text:style-name="common-al">
            <text:span text:style-name="nadrukcur">Voorlopige voorziening</text:span>
          </text:p>
            <text:p text:style-name="common-al">Zoals hierboven beschreven, is het besluit op 15 oktober 2024 in werking getreden. Dit betekent dat de vergunde activiteit direct mag plaatsvinden.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4/1124331. 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394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4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4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122646</meta:user-defined>
    <dc:language>nl</dc:language>
    <meta:user-defined meta:name="OVERHEIDop.locatietype/OVERHEIDop.gebiedsmarkering">Adres</meta:user-defined>
    <meta:user-defined meta:name="DC.title">Maatwerkvoorschriften voor het lozen van onttrokken grondwater vanuit een sanering op het vuilwaterriool aan Parallelweg 6 te Woudenberg</meta:user-defined>
    <meta:user-defined meta:name="DCTERMS.W3CDTF/DCTERMS.available">2024-10-15</meta:user-defined>
    <meta:user-defined meta:name="DCTERMS.W3CDTF/OVERHEIDop.jaargang">2024</meta:user-defined>
    <meta:user-defined meta:name="OVERHEIDop.publicationIssue">433949</meta:user-defined>
    <meta:user-defined meta:name="OVERHEIDop.GmbID/DC.identifier">gmb-2024-433949</meta:user-defined>
    <meta:user-defined meta:name="OVERHEIDop.versieInformatie"/>
  </office:meta>
</office:document-meta>
</file>