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exploiteren van een nevenactiviteit in de vorm van een B&amp;B aan Tiendweg 4 4854NL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22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2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394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4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4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229</meta:user-defined>
    <meta:user-defined meta:name="DCTERMS.abstract">het exploiteren van een nevenactiviteit in de vorm van een B&amp;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exploiteren van een nevenactiviteit in de vorm van een B&amp;B aan Tiendweg 4 4854NL Bavel</meta:user-defined>
    <meta:user-defined meta:name="DCTERMS.W3CDTF/DCTERMS.available">2024-10-15</meta:user-defined>
    <meta:user-defined meta:name="DCTERMS.W3CDTF/OVERHEIDop.jaargang">2024</meta:user-defined>
    <meta:user-defined meta:name="OVERHEIDop.publicationIssue">433946</meta:user-defined>
    <meta:user-defined meta:name="OVERHEIDop.GmbID/DC.identifier">gmb-2024-433946</meta:user-defined>
    <meta:user-defined meta:name="OVERHEIDop.versieInformatie"/>
  </office:meta>
</office:document-meta>
</file>