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(art. 26 APV - categorie A), Rotonde burg Rauppstraat en Dam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envergunning (art. 26 APV - categorie A), Rotonde burg Rauppstraat en Damstraat</text:span>
          </text:p>
            <text:p text:style-name="common-al">De gemeente Tilburg heeft een aanvraag voor een Evenementenvergunning (art. 26 APV - categorie A) ontvangen. De vergunning is aangevraagd voor een Koningsdag Zorgvlied 2025 op locatie Rotonde burg Rauppstraat en Damstraat. De aanvraag is geregistreerd onder zaaknummer Z2024-00008614.</text:p>
            <text:p text:style-name="common-al">Het evenement vindt plaats op:</text:p>
            <text:p text:style-name="common-al">26-04-2025 van 13:00 uur tot 20:30 uur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9 oktober 2024. De gemeente neemt daarover waarschijnlijk 4 dec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3944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94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94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8614</meta:user-defined>
    <meta:user-defined meta:name="DCTERMS.abstract">Z2024-00008614 - Koningsdag Zorgvlied 2025</meta:user-defined>
    <dc:language>nl</dc:language>
    <meta:user-defined meta:name="OVERHEIDop.locatietype/OVERHEIDop.gebiedsmarkering">Punt</meta:user-defined>
    <meta:user-defined meta:name="DC.title">Aanvraag Evenementenvergunning  (art. 26 APV - categorie A), Rotonde burg Rauppstraat en Damstraat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3944</meta:user-defined>
    <meta:user-defined meta:name="OVERHEIDop.GmbID/DC.identifier">gmb-2024-433944</meta:user-defined>
    <meta:user-defined meta:name="OVERHEIDop.versieInformatie"/>
  </office:meta>
</office:document-meta>
</file>