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Pastoor Smuldersstraat 2b, 4587 AJ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Pastoor Smuldersstraat 2b, 4587 AJ Kloosterzande</text:span>
          </text:p>
            <text:p text:style-name="common-al">
            
          </text:p>
            <text:p text:style-name="common-al">Zaaknummer: 0677748190</text:p>
            <text:p text:style-name="common-al">Acceptatie datum verzonden: 11-10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393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3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3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48190</meta:user-defined>
    <meta:user-defined meta:name="DCTERMS.abstract">Acceptatie sloopmelding voor 0677748190 asbest verwijderen aan Pastoor Smuldersstraat 2b, 4587 AJ Kloosterzande</meta:user-defined>
    <dc:language>nl</dc:language>
    <meta:user-defined meta:name="OVERHEIDop.locatietype/OVERHEIDop.gebiedsmarkering">Punt</meta:user-defined>
    <meta:user-defined meta:name="DC.title">Acceptatie sloopmelding, Pastoor Smuldersstraat 2b, 4587 AJ Kloosterzande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937</meta:user-defined>
    <meta:user-defined meta:name="OVERHEIDop.GmbID/DC.identifier">gmb-2024-433937</meta:user-defined>
    <meta:user-defined meta:name="OVERHEIDop.versieInformatie"/>
  </office:meta>
</office:document-meta>
</file>