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ude Raadhuisplein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Gemeente Kampen</text:span>
          </text:p>
            <text:p text:style-name="common-al">innemen van een tijdelijke standplaats op 8 november 2024 op het Oude Raadhuisplein in Kampen voor voorlichting over duurzame energie (verzenddatum 08-10-2024).</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33936</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36</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36</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Oude Raadhuisplein in Kampen</meta:user-defined>
    <meta:user-defined meta:name="DCTERMS.W3CDTF/DCTERMS.available">2024-10-15</meta:user-defined>
    <meta:user-defined meta:name="DCTERMS.W3CDTF/OVERHEIDop.jaargang">2024</meta:user-defined>
    <meta:user-defined meta:name="OVERHEIDop.publicationIssue">433936</meta:user-defined>
    <meta:user-defined meta:name="OVERHEIDop.GmbID/DC.identifier">gmb-2024-433936</meta:user-defined>
    <meta:user-defined meta:name="OVERHEIDop.versieInformatie"/>
  </office:meta>
</office:document-meta>
</file>