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kozijn en het wijzigen van het gevelpaneel, Brinkstraat 280, 7541 A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Brinkstraat 280</text:span> (0153Z2024101100012): het plaatsen van een kozijn en het wijzigen van het gevelpaneel (ingediend d.d. 9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391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1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1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1100012</meta:user-defined>
    <dc:language>nl</dc:language>
    <meta:user-defined meta:name="OVERHEIDop.locatietype/OVERHEIDop.gebiedsmarkering">Punt</meta:user-defined>
    <meta:user-defined meta:name="DC.title">Kennisgeving ontvangst aanvraag voor het plaatsen van een kozijn en het wijzigen van het gevelpaneel, Brinkstraat 280, 7541 AV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3916</meta:user-defined>
    <meta:user-defined meta:name="OVERHEIDop.GmbID/DC.identifier">gmb-2024-433916</meta:user-defined>
    <meta:user-defined meta:name="OVERHEIDop.versieInformatie"/>
  </office:meta>
</office:document-meta>
</file>