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, Installatieweg 5A, 7, 7A en Ondernemingsstraat 2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werpbesluit: </text:span>7 oktober 2024</text:p>
            <text:p text:style-name="common-al">
            <text:span text:style-name="nadrukvet">Datum publicatie:</text:span>
            <text:span text:style-name="nadrukcur"/>15 oktober 2024</text:p>
            <text:p text:style-name="common-al">
            <text:span text:style-name="nadrukvet">Locatie:</text:span> Installatieweg 5A, 7, 7A en Ondernemingsstraat 2 Kampen,</text:p>
            <text:p text:style-name="common-al">
            <text:span text:style-name="nadrukvet">Zaakomschrijving:</text:span> een revisie en het verrichten van een bemand en onbemand verkooppunt voor motorbrandstoffen met shop, LPG, carwash en wasboxen.</text:p>
            <text:p text:style-name="common-al">
            <text:span text:style-name="nadrukvet">Zaaknummer:</text:span> 641242023</text:p>
            <text:p text:style-name="common-al">
            <text:span text:style-name="nadrukvet">Activiteiten:</text:span> oprichten, veranderen of in werking hebben van een inrichting of mijnbouwwerk - revisie [art.2.1.1e]</text:p>
            <text:p text:style-name="common-al">
            <text:span text:style-name="nadrukvet">Wij hebben een ontwerpbesluit omgevingsvergunning genomen</text:span>
          </text:p>
            <text:p text:style-name="common-al">Burgemeester en wethouders van Kampen maken bekend dat voor bovengenoemde aanvraag een ontwerpbesluit is genomen. Een ontwerp-omgevingsvergunning is een besluit dat we van plan zijn te nemen. Het definitieve besluit wordt na de periode van de zienswijze genomen.</text:p>
            <text:p text:style-name="common-al">
            <text:span text:style-name="nadrukvet">Het ontwerpbesluit en de bijlagen bekijken?</text:span>
          </text:p>
            <text:p text:style-name="common-al">Dit kan vanaf de datum van deze publicatie tot zes weken daarna. </text:p>
            <text:p text:style-name="common-al">Als u de documenten digitaal wilt ontvangen dan kunt u deze opvragen bij omgevingsloket@odijsselland.nl onder vermelding van zaaknummer 641242023</text:p>
            <text:p text:style-name="common-al">
            <text:span text:style-name="nadrukvet">Bent u het niet eens met dit ontwerpbesluit?</text:span>
          </text:p>
            <text:p text:style-name="common-al">U kunt uw mening of reactie geven over dit ontwerpbesluit. Dit noemen wij een zienswijze. U kunt uw mening of reactie geven vanaf de datum van deze publicatie tot zes weken daarna. Deze zienswijze kunt u op de volgende manieren indienen:</text:p>
            <text:p text:style-name="common-al">- Schriftelijke zienswijze stuurt u aan burgemeester en wethouders van de gemeente Kampen, Postbus 5009, 8260 GA Kampen.</text:p>
            <text:p text:style-name="common-al">- Digitaal via <text:a xlink:href="www.kampen.nl/zienswijze-indienen" xlink:type="simple">www.kampen.nl/zienswijze-indienen</text:a></text:p>
            <text:p text:style-name="common-al">Voor het naar voren brengen van een mondelinge zienswijze kunt u een afspraak maken bij de Omgevingsdienst IJsselland, telefoonnummer 088 5251050.</text:p>
            <text:p text:style-name="common-al">
            <text:span text:style-name="nadrukvet">Heeft u vragen?</text:span>
          </text:p>
            <text:p text:style-name="common-al">Nader inlichtingen Omgevingsdienst IJsselland: 088 5251050. Houd het zaaknummer bij de h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33908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908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908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66ESUITE641242023</meta:user-defined>
    <meta:user-defined meta:name="DCTERMS.abstract">een revisie 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werpbesluit omgevingsvergunning, Installatieweg 5A, 7, 7A en Ondernemingsstraat 2 Kampen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3908</meta:user-defined>
    <meta:user-defined meta:name="OVERHEIDop.GmbID/DC.identifier">gmb-2024-433908</meta:user-defined>
    <meta:user-defined meta:name="OVERHEIDop.versieInformatie"/>
  </office:meta>
</office:document-meta>
</file>