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Rembrandtlaan 70A en B, 3117VN en Mesdaglaan 11, 3117V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Rembrandtlaan 70A en B, 3117VN en Mesdaglaan 11, 3117VNSchiedam. </text:p>
            <text:p text:style-name="common-al">De Huisvestingsvergunning kadastraal splitsen is geregistreerd onder zaaknummer Z2024-00001362. Verzenddatum is 11 oktober 2024.</text:p>
            <text:p text:style-name="common-al">
            <text:span text:style-name="nadrukvet">Inzage</text:span>
          </text:p>
            <text:p text:style-name="common-al">De Huisvestingsvergunning kadastraal splitsen en de bijbehorende stukken liggen vanaf 12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9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62</meta:user-defined>
    <meta:user-defined meta:name="DCTERMS.abstract">Betreft:  besluit op het adres Rembrandtlaan 70A en B, 3117VN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Rembrandtlaan 70A en B, 3117VN en Mesdaglaan 11, 3117VN Schiedam</meta:user-defined>
    <meta:user-defined meta:name="DCTERMS.W3CDTF/DCTERMS.available">2024-10-16</meta:user-defined>
    <meta:user-defined meta:name="DCTERMS.W3CDTF/OVERHEIDop.jaargang">2024</meta:user-defined>
    <meta:user-defined meta:name="OVERHEIDop.publicationIssue">433900</meta:user-defined>
    <meta:user-defined meta:name="OVERHEIDop.GmbID/DC.identifier">gmb-2024-433900</meta:user-defined>
    <meta:user-defined meta:name="OVERHEIDop.versieInformatie"/>
  </office:meta>
</office:document-meta>
</file>