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els vervangen traditioneel naar een rietendak, Binnemansdijk 1, 7261 M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4 een besluit genomen op de aanvraag met zaaknummer Z2024-00001180 voor het deels vervangen traditioneel naar een rietendak op locatie Binnemansdijk 1, 7261 MA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389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9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9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80</meta:user-defined>
    <meta:user-defined meta:name="DCTERMS.abstract">Betreft:  Besluit op locatie Binnemansdijk 1, 7261 MA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deels vervangen traditioneel naar een rietendak, Binnemansdijk 1, 7261 MA Ruurlo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899</meta:user-defined>
    <meta:user-defined meta:name="OVERHEIDop.GmbID/DC.identifier">gmb-2024-433899</meta:user-defined>
    <meta:user-defined meta:name="OVERHEIDop.versieInformatie"/>
  </office:meta>
</office:document-meta>
</file>